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EET MAINTENANC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Profile: Fetch vehicle details, including model, age, and last service date from the Vehicle Data Model.</text:span></text:p>
      <text:p text:style-name="P1"><text:span text:style-name="T2">[ ] Fetch Maintenance History: Retrieve all previous maintenance logs associated with the specific Vehicle ID.</text:span></text:p>
      <text:p text:style-name="P1"><text:span text:style-name="T2">[ ] Calculate Total Maintenance Cost: Sum the costs of all previous repair entries to determine the lifetime maintenance spend for the vehicle.</text:span></text:p>
      <text:p text:style-name="P1"><text:span text:style-name="T2">[ ] Determine Next Service Interval: Calculate the next due date by adding the standard service interval (e.g., 12 months) to the last service date.</text:span></text:p>
      <text:p text:style-name="P1"><text:span text:style-name="T2">[ ] Create Service Request: Generate a new entry in the 'Maintenance Requests' data model to log the upcoming requirement.</text:span></text:p>
      <text:p text:style-name="P1"><text:span text:style-name="T2">[ ] Assign Mechanic Task: Create a task for the Workshop Manager to review and approve the maintenance request.</text:span></text:p>
      <text:p text:style-name="P1"><text:span text:style-name="T2">[ ] Execute Physical Inspection: Create a task for the assigned Mechanic containing a mandatory inspection checklist.</text:span></text:p>
      <text:p text:style-name="P1"><text:span text:style-name="T2">[ ] Update Vehicle Status: Update the 'Status' field in the Vehicle Data Model to 'Under Maintenance'.</text:span></text:p>
      <text:p text:style-name="P1"><text:span text:style-name="T2">[ ] Check Spare Parts Inventory: Retrieve required parts from the Inventory Data Model to check for availability.</text:span></text:p>
      <text:p text:style-name="P1"><text:span text:style-name="T2">[ ] Calculate Estimated Repair Cost: Sum the estimated labor costs and part prices to create a total estimate.</text:span></text:p>
      <text:p text:style-name="P1"><text:span text:style-name="T2">[ ] Notify Fleet Manager: Send an email to the Fleet Manager once the repair estimate is ready for approval.</text:span></text:p>
      <text:p text:style-name="P1"><text:span text:style-name="T2">[ ] Update Maintenance Log: Update the specific maintenance entry with the actual costs and parts used after the task is completed.</text:span></text:p>
      <text:p text:style-name="P1"><text:span text:style-name="T2">[ ] Reset Vehicle Status: Update the Vehicle Data Model status from 'Under Maintenance' back to 'Active'.</text:span></text:p>
      <text:p text:style-name="P1"><text:span text:style-name="T2">[ ] Post-Service Quality Check: Create a task for the Quality Controller to verify the work performed.</text:span></text:p>
      <text:p text:style-name="P1"><text:span text:style-name="T2">[ ] Generate Monthly Fleet Health Report: Generate a summary report containing aggregated maintenance costs and vehicle downtime statistic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fleet-maintenanc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3.905000000</meta:creation-date>
    <dc:date>2026-06-28T11:57:33.905000000</dc:date>
    <meta:document-statistic meta:table-count="0" meta:image-count="0" meta:object-count="0" meta:page-count="1" meta:paragraph-count="21" meta:word-count="325" meta:character-count="2145" meta:non-whitespace-character-count="1841"/>
    <meta:generator>LibreOffice/24.2.7.2$Linux_X86_64 LibreOffice_project/420$Build-2</meta:generator>
  </office:meta>
</office:document-meta>
</file>