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ba3c73f1a3e3e304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Fahrzeugidentifikation und -informati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gestellnummer (V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 des Fahrzeu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model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ujah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zählerstand (Meil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typ (SELECTION options: Limousine, Lastwagen, SUV, Va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Fahrers (falls zutreffen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torrauminspek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stand (in 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zustand (SELECTION options: Ausgezeichnet,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lriemenzustand (SELECTION options: Ausgezeichnet, Gut, Rissig/Abgenutzt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ilriemen-Spannung (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seninspektionsnotizen (auf Risse, Lecks, Schwellungen prüf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Motorraums beifügen (zu Referenzzweck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üssigkeitsstände &amp;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stand (Qua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oröl-Temperatur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bestand (SELECTION options: Normal, Rostig, Bewölkt, Öl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flüssigkeits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lenkühlmittel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ibenwischerflüssigkeitsstand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üssigkeitsleckage festgestellt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fen &amp; Fel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vorne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n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druck (Hinter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tiefe (Vorne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fenprofil (Gesamt) (SELECTION options: Gut, Fair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lgenzustand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remsen &amp; Fahrwer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Vorne -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Vorne -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hinten - link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msbelagstärke (Hinten - Rech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zustand (Vorne) (SELECTION options: Gut, Fair, Arm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orzustand (Hinten) (SELECTION options: Gut, Fair, Arm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ßdämpfer Zustand (Vorne - Links) (SELECTION options: Gut, Fair, Undicht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ßdämpfer Zustand (Vorne - Rechts) (SELECTION options: Gut, Fair, Undicht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derungshinweise (z. B. Geräusche, Polter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leuchtung und elektr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blendlicht-Funktionalität (SELECTION options: Funktioniert richtig, Dim, Funktioniert nicht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funktionalität (SELECTION options: Funktioniert ordnungsgemäß, Dim, Nicht funktioniert, Muss angepass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funktionalität (Vorne) (SELECTION options: Funktioniert ordnungsgemäß, Dim, Funktioniert nicht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inkerfunktion (Hinten) (SELECTION options: Funktioniert ordnungsgemäß, Dim, Funktioniert nicht, Muss angepass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alität der Warnblinkanlage (SELECTION options: Funktioniert einwandfrei, Dim, Funktioniert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terie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elektrischen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nenausstattung &amp; Sicherheitsausrüs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ib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chnallgurtzustand (SELECTION options: Gut, Fair, Beschädigt -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gelzustand (Fahrer) (SELECTION options: Gut, Rissig, Lößig, Kaput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pter Funktion (Test - 1=Funktioniert, 0=Funktioniert nich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 – Vollständigkeit (SELECTION options: Fertigstellen, Fehlende Artikel, Abgelaufene Artik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des Feuerlösche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Sauberkeit im Innenrau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nterbodens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tgrad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sichtbaren Lec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prüfung (SELECTION options: Abgasanlage, Kraftstoffleitungen, Bremsleitungen, Rahmenbalken, Aufhängungskompone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osionsmessung der Rahmenrippen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ufhängungsgel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Auspuffsystems (SELECTION options: Gut, Fair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plante Wartung und Reparatu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bei der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art (SELECTION options: Ölwechsel, Filterwechsel, Reifenwechsel, Inspektio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Leistungs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Teile - Menge (z. B. Ölfil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Unterlagen (z. B. Rechn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verwendeten/ersetzten Teil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chnikerhinweise &amp; Nach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Hinweise und Beobachtungen des Technik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bei der Wart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eregrad der gefundenen Probleme (SELECTION options: Keiner, Geringfügig, Mäßig, Maj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Reparaturen &amp; geschätzte Kos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tauschierte Teile (Alle zutreffenden auswählen) (SELECTION options: Ölfilter, Luftfilter, Zündkerzen, Bremsbeläge, Reifen, Son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