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N-VORLAGE FÜR DIE FAHRZEUGWARTUNG DER FLOT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IDENTIFIKATION UND -INFORMATIONEN ---</text:span></text:p>
      <text:p text:style-name="P1"><text:span text:style-name="T2">[ ] Fahrgestellnummer (VIN)</text:span></text:p>
      <text:p text:style-name="P1"><text:span text:style-name="T2">[ ] Marke des Fahrzeugs</text:span></text:p>
      <text:p text:style-name="P1"><text:span text:style-name="T2">[ ] Fahrzeugmodell</text:span></text:p>
      <text:p text:style-name="P1"><text:span text:style-name="T2">[ ] Baujahr</text:span></text:p>
      <text:p text:style-name="P1"><text:span text:style-name="T2">[ ] Kilometerzählerstand (Meilen)</text:span></text:p>
      <text:p text:style-name="P1"><text:span text:style-name="T2">[ ] Inspektionsdatum</text:span></text:p>
      <text:p text:style-name="P1"><text:span text:style-name="T2">[ ] Fahrzeugtyp (Limousine, Lastwagen, SUV, Van, Andere)</text:span></text:p>
      <text:p text:style-name="P1"><text:span text:style-name="T2">[ ] Name des Fahrers (falls zutreffend)</text:span></text:p>
      <text:p text:style-name="P1"/>
      <text:p text:style-name="P1"><text:span text:style-name="T1">--- MOTORRAUMINSPEKTION ---</text:span></text:p>
      <text:p text:style-name="P1"><text:span text:style-name="T2">[ ] Inspektionsdatum</text:span></text:p>
      <text:p text:style-name="P1"><text:span text:style-name="T2">[ ] Motorölstand (in Zoll)</text:span></text:p>
      <text:p text:style-name="P1"><text:span text:style-name="T2">[ ] Kühlmittelzustand (Ausgezeichnet, Gut, Fair, Arm)</text:span></text:p>
      <text:p text:style-name="P1"><text:span text:style-name="T2">[ ] Keilriemenzustand (Ausgezeichnet, Gut, Rissig/Abgenutzt, Muss ersetzt werden)</text:span></text:p>
      <text:p text:style-name="P1"><text:soft-page-break/><text:span text:style-name="T2">[ ] Keilriemen-Spannung (lbs)</text:span></text:p>
      <text:p text:style-name="P1"><text:span text:style-name="T2">[ ] Hoseninspektionsnotizen (auf Risse, Lecks, Schwellungen prüfen)</text:span></text:p>
      <text:p text:style-name="P1"><text:span text:style-name="T2">[ ] Foto des Motorraums beifügen (zu Referenzzwecken)</text:span></text:p>
      <text:p text:style-name="P1"/>
      <text:p text:style-name="P1"><text:span text:style-name="T1">--- FLÜSSIGKEITSSTÄNDE &amp; ZUSTAND ---</text:span></text:p>
      <text:p text:style-name="P1"><text:span text:style-name="T2">[ ] Motorölstand (Quart)</text:span></text:p>
      <text:p text:style-name="P1"><text:span text:style-name="T2">[ ] Motoröl-Temperatur (°F)</text:span></text:p>
      <text:p text:style-name="P1"><text:span text:style-name="T2">[ ] Kühlmittelstand (Gallonen)</text:span></text:p>
      <text:p text:style-name="P1"><text:span text:style-name="T2">[ ] Kühlmittelbestand (Normal, Rostig, Bewölkt, Ölig)</text:span></text:p>
      <text:p text:style-name="P1"><text:span text:style-name="T2">[ ] Bremsflüssigkeitsstand (Zoll)</text:span></text:p>
      <text:p text:style-name="P1"><text:span text:style-name="T2">[ ] Kraftlenkühlmittelstand (Zoll)</text:span></text:p>
      <text:p text:style-name="P1"><text:span text:style-name="T2">[ ] Scheibenwischerflüssigkeitsstand (Gallonen)</text:span></text:p>
      <text:p text:style-name="P1"><text:span text:style-name="T2">[ ] Flüssigkeitsleckage festgestellt? (Ja, Nein)</text:span></text:p>
      <text:p text:style-name="P1"/>
      <text:p text:style-name="P1"><text:span text:style-name="T1">--- REIFEN &amp; FELGEN ---</text:span></text:p>
      <text:p text:style-name="P1"><text:span text:style-name="T2">[ ] Reifendruck (Vorne Links)</text:span></text:p>
      <text:p text:style-name="P1"><text:span text:style-name="T2">[ ] Reifendruck (vorne rechts)</text:span></text:p>
      <text:p text:style-name="P1"><text:span text:style-name="T2">[ ] Reifendruck (hinten links)</text:span></text:p>
      <text:p text:style-name="P1"><text:span text:style-name="T2">[ ] Reifendruck (Hinter rechts)</text:span></text:p>
      <text:p text:style-name="P1"><text:span text:style-name="T2">[ ] Reifenprofiltiefe (Vorne links)</text:span></text:p>
      <text:p text:style-name="P1"><text:span text:style-name="T2">[ ] Reifenprofiltiefe (Vorne rechts)</text:span></text:p>
      <text:p text:style-name="P1"><text:soft-page-break/><text:span text:style-name="T2">[ ] Reifenprofil (Gesamt) (Gut, Fair, Arm)</text:span></text:p>
      <text:p text:style-name="P1"><text:span text:style-name="T2">[ ] Felgenzustand (Gut, Fair, Arm)</text:span></text:p>
      <text:p text:style-name="P1"/>
      <text:p text:style-name="P1"><text:span text:style-name="T1">--- BREMSEN &amp; FAHRWERK ---</text:span></text:p>
      <text:p text:style-name="P1"><text:span text:style-name="T2">[ ] Bremsbelagstärke (Vorne - Links)</text:span></text:p>
      <text:p text:style-name="P1"><text:span text:style-name="T2">[ ] Bremsbelagstärke (Vorne - Rechts)</text:span></text:p>
      <text:p text:style-name="P1"><text:span text:style-name="T2">[ ] Bremsbelagstärke (hinten - links)</text:span></text:p>
      <text:p text:style-name="P1"><text:span text:style-name="T2">[ ] Bremsbelagstärke (Hinten - Rechts)</text:span></text:p>
      <text:p text:style-name="P1"><text:span text:style-name="T2">[ ] Rotorzustand (Vorne) (Gut, Fair, Arm, Muss ersetzt werden)</text:span></text:p>
      <text:p text:style-name="P1"><text:span text:style-name="T2">[ ] Rotorzustand (Hinten) (Gut, Fair, Arm, Muss ersetzt werden)</text:span></text:p>
      <text:p text:style-name="P1"><text:span text:style-name="T2">[ ] Stoßdämpfer Zustand (Vorne - Links) (Gut, Fair, Undicht, Muss ersetzt werden)</text:span></text:p>
      <text:p text:style-name="P1"><text:span text:style-name="T2">[ ] Stoßdämpfer Zustand (Vorne - Rechts) (Gut, Fair, Undicht, Muss ersetzt werden)</text:span></text:p>
      <text:p text:style-name="P1"><text:span text:style-name="T2">[ ] Federungshinweise (z. B. Geräusche, Poltern)</text:span></text:p>
      <text:p text:style-name="P1"/>
      <text:p text:style-name="P1"><text:span text:style-name="T1">--- BELEUCHTUNG UND ELEKTRISCHE SYSTEME ---</text:span></text:p>
      <text:p text:style-name="P1"><text:span text:style-name="T2">[ ] Abblendlicht-Funktionalität (Funktioniert richtig, Dim, Funktioniert nicht, Benötigt Anpassung)</text:span></text:p>
      <text:p text:style-name="P1"><text:span text:style-name="T2">[ ] Blinkerfunktionalität (Funktioniert ordnungsgemäß, Dim, Nicht funktioniert, Muss angepasst werden)</text:span></text:p>
      <text:p text:style-name="P1"><text:span text:style-name="T2">[ ] Blinkerfunktionalität (Vorne) (Funktioniert ordnungsgemäß, Dim, Funktioniert nicht, Benötigt Anpassung)</text:span></text:p>
      <text:p text:style-name="P1"><text:span text:style-name="T2">[ ] Blinkerfunktion (Hinten) (Funktioniert ordnungsgemäß, Dim, Funktioniert nicht, Muss angepasst werden)</text:span></text:p>
      <text:p text:style-name="P1"><text:span text:style-name="T2">[ ] Funktionalität der Warnblinkanlage (Funktioniert einwandfrei, Dim, Funktioniert nicht)</text:span></text:p>
      <text:p text:style-name="P1"><text:span text:style-name="T2">[ ] Batteriespannung (V)</text:span></text:p>
      <text:p text:style-name="P1"><text:soft-page-break/><text:span text:style-name="T2">[ ] Hinweise zum elektrischen System</text:span></text:p>
      <text:p text:style-name="P1"/>
      <text:p text:style-name="P1"><text:span text:style-name="T1">--- INNENAUSSTATTUNG &amp; SICHERHEITSAUSRÜSTUNG ---</text:span></text:p>
      <text:p text:style-name="P1"><text:span text:style-name="T2">[ ] Treiberunterschrift</text:span></text:p>
      <text:p text:style-name="P1"><text:span text:style-name="T2">[ ] Anschnallgurtzustand (Gut, Fair, Beschädigt - Reparatur erforderlich)</text:span></text:p>
      <text:p text:style-name="P1"><text:span text:style-name="T2">[ ] Spiegelzustand (Fahrer) (Gut, Rissig, Lößig, Kaputt)</text:span></text:p>
      <text:p text:style-name="P1"><text:span text:style-name="T2">[ ] Hupter Funktion (Test - 1=Funktioniert, 0=Funktioniert nicht)</text:span></text:p>
      <text:p text:style-name="P1"><text:span text:style-name="T2">[ ] Erste-Hilfe-Kasten – Vollständigkeit (Fertigstellen, Fehlende Artikel, Abgelaufene Artikel)</text:span></text:p>
      <text:p text:style-name="P1"><text:span text:style-name="T2">[ ] Prüfdatum des Feuerlöschers</text:span></text:p>
      <text:p text:style-name="P1"><text:span text:style-name="T2">[ ] Notizen zur Sauberkeit im Innenraum</text:span></text:p>
      <text:p text:style-name="P1"/>
      <text:p text:style-name="P1"><text:span text:style-name="T1">--- UNTERBODENSPRÜFUNG ---</text:span></text:p>
      <text:p text:style-name="P1"><text:span text:style-name="T2">[ ] Rostgrad (1-5)</text:span></text:p>
      <text:p text:style-name="P1"><text:span text:style-name="T2">[ ] Beschreibung aller sichtbaren Lecks</text:span></text:p>
      <text:p text:style-name="P1"><text:span text:style-name="T2">[ ] Schadensprüfung (Abgasanlage, Kraftstoffleitungen, Bremsleitungen, Rahmenbalken, Aufhängungskomponenten)</text:span></text:p>
      <text:p text:style-name="P1"><text:span text:style-name="T2">[ ] Korrosionsmessung der Rahmenrippen (mm)</text:span></text:p>
      <text:p text:style-name="P1"><text:span text:style-name="T2">[ ] Hinweise zu Aufhängungsgelenken</text:span></text:p>
      <text:p text:style-name="P1"><text:span text:style-name="T2">[ ] Zustand des Auspuffsystems (Gut, Fair, Arm)</text:span></text:p>
      <text:p text:style-name="P1"/>
      <text:p text:style-name="P1"><text:span text:style-name="T1">--- GEPLANTE WARTUNG UND REPARATUREN ---</text:span></text:p>
      <text:p text:style-name="P1"><text:span text:style-name="T2">[ ] Geplantes Wartungsdatum</text:span></text:p>
      <text:p text:style-name="P1"><text:soft-page-break/><text:span text:style-name="T2">[ ] Kilometerstand bei der Wartung</text:span></text:p>
      <text:p text:style-name="P1"><text:span text:style-name="T2">[ ] Serviceart (Ölwechsel, Filterwechsel, Reifenwechsel, Inspektion, Andere)</text:span></text:p>
      <text:p text:style-name="P1"><text:span text:style-name="T2">[ ] Detaillierte Leistungsbeschreibung</text:span></text:p>
      <text:p text:style-name="P1"><text:span text:style-name="T2">[ ] Verwendete Teile - Menge (z. B. Ölfilter)</text:span></text:p>
      <text:p text:style-name="P1"><text:span text:style-name="T2">[ ] Unterstützende Unterlagen (z. B. Rechnung)</text:span></text:p>
      <text:p text:style-name="P1"><text:span text:style-name="T2">[ ] Hinweise zu verwendeten/ersetzten Teilen</text:span></text:p>
      <text:p text:style-name="P1"/>
      <text:p text:style-name="P1"><text:span text:style-name="T1">--- TECHNIKERHINWEISE &amp; NACHBEREITUNG ---</text:span></text:p>
      <text:p text:style-name="P1"><text:span text:style-name="T2">[ ] Allgemeine Hinweise und Beobachtungen des Technikers</text:span></text:p>
      <text:p text:style-name="P1"><text:span text:style-name="T2">[ ] Kilometerstand bei der Wartung</text:span></text:p>
      <text:p text:style-name="P1"><text:span text:style-name="T2">[ ] Nächstes Wartungsdatum</text:span></text:p>
      <text:p text:style-name="P1"><text:span text:style-name="T2">[ ] Schweregrad der gefundenen Probleme (Keiner, Geringfügig, Mäßig, Major)</text:span></text:p>
      <text:p text:style-name="P1"><text:span text:style-name="T2">[ ] Empfohlene Reparaturen &amp; geschätzte Kosten</text:span></text:p>
      <text:p text:style-name="P1"><text:span text:style-name="T2">[ ] Austauschierte Teile (Alle zutreffenden auswählen) (Ölfilter, Luftfilter, Zündkerzen, Bremsbeläge, Reifen, Sonst)</text:span></text:p>
      <text:p text:style-name="P1"><text:span text:style-name="T2">[ ] Technik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fleet-vehicl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6.373000000</meta:creation-date>
    <dc:date>2026-06-22T11:33:46.373000000</dc:date>
    <meta:document-statistic meta:table-count="0" meta:image-count="0" meta:object-count="0" meta:page-count="5" meta:paragraph-count="90" meta:word-count="570" meta:character-count="4273" meta:non-whitespace-character-count="3792"/>
    <meta:generator>LibreOffice/24.2.7.2$Linux_X86_64 LibreOffice_project/420$Build-2</meta:generator>
  </office:meta>
</office:document-meta>
</file>