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901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bf3c56655ea55f417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ificación e Información del Vehícul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dentificación del Vehículo (VI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ca del vehícul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lo de vehícul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ño del vehícul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 del odómetro (Mill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vehículo (SELECTION options: Sedán, Camión, SUV, Van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conductor (si correspond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del compartimento del mot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Aceite del Motor (en 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refrigerante (SELECTION options: Excelente, Bien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a Correa de Accionamiento (SELECTION options: Excelente, Bueno, Agrietado/Desgastado, Necesita reemplaz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ón de la correa serpentina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inspección de mangueras (revisar grietas, fugas, hinchazó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foto del compartimento del motor (para referencia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iveles y condición de fluid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Aceite del Motor (Cuar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aceite del motor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refrigerante (Galon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refrigerante (SELECTION options: Normal, Oxidado, Nublado, Gras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Líquido de Frenos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Líquido de Dirección Asistida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Líquido Limpiaparabrisas (Galon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observa fuga de líquido? (SELECTION options: Sí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umáticos y Rued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los neumáticos (Delante Izquier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neumáticos (delante derech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los neumáticos (Parte trasera izquierd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los neumáticos (Trasero derech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undidad del Dibujo del Neumático (Delantero Izquier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undidad del Dibujo del Neumático (Delantero Derech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os neumáticos (General) (SELECTION options: Bueno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a rueda (SELECTION options: Bien, Justo, Pob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renos y Suspens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sor de las Pastillas de Freno (Delantero - Izquier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sor de las Pastillas de Freno (Delantero - Derech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sor de las pastillas de freno (Trasero - Izquier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sor de las pastillas de freno (Trasero - Derech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Rotor (Frontal) (SELECTION options: Bien, Justo, Pobre, Necesita ser reemplaz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Rotor (Trasero) (SELECTION options: Bueno, Justo, Pobre, Necesita reemplaz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Amortiguador (Delantero - Izquierdo) (SELECTION options: Bueno, Justo, Goteando, Necesita reemplaz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Amortiguador (Delantero - Derecho) (SELECTION options: Bueno, Justo, Filtrando, Necesita reemplaz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suspensión (ej. ruidos, rebotamiento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luminación y Sistemas Eléctric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 del Faro (SELECTION options: Funcionado Correctamente, Dim, No funciona, Necesita aju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 de la luz de freno (SELECTION options: Funcionando Correctamente, Dim, No funciona, Necesita aju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 de intermitentes (Delantero) (SELECTION options: Funcionando correctamente, Dim, No funciona, Necesita aju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 de Direccional (Trasera) (SELECTION options: Funcionando correctamente, Dim, No funciona, Necesita aju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 de las luces intermitentes (SELECTION options: Funcionando Correctamente, Dim, No funcio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de la Batería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l Sistema Eléctric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o Interior y de Segur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conducto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cinturón de seguridad (SELECTION options: Bueno, Justo, Dañado - Necesita repar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espejo (Conductor) (SELECTION options: Bueno, Agrietado, Suelto, Ro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ón de bocina (Prueba - 1=Funciona, 0=No funcion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tiquín de Primeros Auxilios - Integridad/Completo (SELECTION options: Completa, Artículos faltantes, Artículos caducad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del extinto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Limpieza Interio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del tren de rodaj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dad de la corrosión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ir cualquier fuga visib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obar daños (SELECTION options: Sistema de escape, Líneas de combustible, Líneas de freno, Rieles de Marco, Componentes de suspens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ión de corrosión de rieles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os soportes de suspens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sistema de escape (SELECTION options: Bien, Justo, Pob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y Reparaciones Programad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Mantenimiento Programa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ometraje en Servic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ervicio (SELECTION options: Cambio de aceite, Reemplazo del Filtro, Rotación de Neumáticos, Inspección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l Servici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ezas Utilizadas - Cantidad (ejemplo: Filtros de acei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Soporte (p. ej., Factur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s piezas usadas/reemplazada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tas del Técnico y Segui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y Observaciones Generales del Técnic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ometraje en el Servic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próximo servic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vedad de los problemas encontrados (SELECTION options: Ninguno, Menor, Moderado, Princip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araciones Recomendadas y Costo Estima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ezas Reemplazadas (Seleccione todas las que apliquen) (SELECTION options: Filtro de aceite, Filtro de Aire, Bujías, Pastillas de freno, Neumáticos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Técnico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