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VEHÍCULOS DE FLOT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E INFORMACIÓN DEL VEHÍCULO ---</text:span></text:p>
      <text:p text:style-name="P1"><text:span text:style-name="T2">[ ] Número de Identificación del Vehículo (VIN)</text:span></text:p>
      <text:p text:style-name="P1"><text:span text:style-name="T2">[ ] Marca del vehículo</text:span></text:p>
      <text:p text:style-name="P1"><text:span text:style-name="T2">[ ] Modelo de vehículo</text:span></text:p>
      <text:p text:style-name="P1"><text:span text:style-name="T2">[ ] Año del vehículo</text:span></text:p>
      <text:p text:style-name="P1"><text:span text:style-name="T2">[ ] Lectura del odómetro (Millas)</text:span></text:p>
      <text:p text:style-name="P1"><text:span text:style-name="T2">[ ] Fecha de inspección</text:span></text:p>
      <text:p text:style-name="P1"><text:span text:style-name="T2">[ ] Tipo de vehículo (Sedán, Camión, SUV, Van, Otros)</text:span></text:p>
      <text:p text:style-name="P1"><text:span text:style-name="T2">[ ] Nombre del conductor (si corresponde)</text:span></text:p>
      <text:p text:style-name="P1"/>
      <text:p text:style-name="P1"><text:span text:style-name="T1">--- INSPECCIÓN DEL COMPARTIMENTO DEL MOTOR ---</text:span></text:p>
      <text:p text:style-name="P1"><text:span text:style-name="T2">[ ] Fecha de inspección</text:span></text:p>
      <text:p text:style-name="P1"><text:span text:style-name="T2">[ ] Nivel de Aceite del Motor (en pulgadas)</text:span></text:p>
      <text:p text:style-name="P1"><text:span text:style-name="T2">[ ] Condición del refrigerante (Excelente, Bien, Justo, Pobre)</text:span></text:p>
      <text:p text:style-name="P1"><text:span text:style-name="T2">[ ] Condición de la Correa de Accionamiento (Excelente, Bueno, Agrietado/Desgastado, Necesita reemplazo)</text:span></text:p>
      <text:p text:style-name="P1"><text:soft-page-break/><text:span text:style-name="T2">[ ] Tensión de la correa serpentina (lbs)</text:span></text:p>
      <text:p text:style-name="P1"><text:span text:style-name="T2">[ ] Notas de inspección de mangueras (revisar grietas, fugas, hinchazón)</text:span></text:p>
      <text:p text:style-name="P1"><text:span text:style-name="T2">[ ] Adjuntar foto del compartimento del motor (para referencia)</text:span></text:p>
      <text:p text:style-name="P1"/>
      <text:p text:style-name="P1"><text:span text:style-name="T1">--- NIVELES Y CONDICIÓN DE FLUIDOS ---</text:span></text:p>
      <text:p text:style-name="P1"><text:span text:style-name="T2">[ ] Nivel de Aceite del Motor (Cuartos)</text:span></text:p>
      <text:p text:style-name="P1"><text:span text:style-name="T2">[ ] Temperatura del aceite del motor (°F)</text:span></text:p>
      <text:p text:style-name="P1"><text:span text:style-name="T2">[ ] Nivel de refrigerante (Galones)</text:span></text:p>
      <text:p text:style-name="P1"><text:span text:style-name="T2">[ ] Condición del refrigerante (Normal, Oxidado, Nublado, Graso/a)</text:span></text:p>
      <text:p text:style-name="P1"><text:span text:style-name="T2">[ ] Nivel de Líquido de Frenos (Pulgadas)</text:span></text:p>
      <text:p text:style-name="P1"><text:span text:style-name="T2">[ ] Nivel de Líquido de Dirección Asistida (Pulgadas)</text:span></text:p>
      <text:p text:style-name="P1"><text:span text:style-name="T2">[ ] Nivel de Líquido Limpiaparabrisas (Galones)</text:span></text:p>
      <text:p text:style-name="P1"><text:span text:style-name="T2">[ ] ¿Se observa fuga de líquido? (Sí, No)</text:span></text:p>
      <text:p text:style-name="P1"/>
      <text:p text:style-name="P1"><text:span text:style-name="T1">--- NEUMÁTICOS Y RUEDAS ---</text:span></text:p>
      <text:p text:style-name="P1"><text:span text:style-name="T2">[ ] Presión de los neumáticos (Delante Izquierdo)</text:span></text:p>
      <text:p text:style-name="P1"><text:span text:style-name="T2">[ ] Presión de neumáticos (delante derecho)</text:span></text:p>
      <text:p text:style-name="P1"><text:span text:style-name="T2">[ ] Presión de los neumáticos (Parte trasera izquierda)</text:span></text:p>
      <text:p text:style-name="P1"><text:span text:style-name="T2">[ ] Presión de los neumáticos (Trasero derecho)</text:span></text:p>
      <text:p text:style-name="P1"><text:span text:style-name="T2">[ ] Profundidad del Dibujo del Neumático (Delantero Izquierdo)</text:span></text:p>
      <text:p text:style-name="P1"><text:span text:style-name="T2">[ ] Profundidad del Dibujo del Neumático (Delantero Derecho)</text:span></text:p>
      <text:p text:style-name="P1"><text:soft-page-break/><text:span text:style-name="T2">[ ] Condición de los neumáticos (General) (Bueno, Justo, Pobre)</text:span></text:p>
      <text:p text:style-name="P1"><text:span text:style-name="T2">[ ] Condición de la rueda (Bien, Justo, Pobre)</text:span></text:p>
      <text:p text:style-name="P1"/>
      <text:p text:style-name="P1"><text:span text:style-name="T1">--- FRENOS Y SUSPENSIÓN ---</text:span></text:p>
      <text:p text:style-name="P1"><text:span text:style-name="T2">[ ] Grosor de las Pastillas de Freno (Delantero - Izquierdo)</text:span></text:p>
      <text:p text:style-name="P1"><text:span text:style-name="T2">[ ] Grosor de las Pastillas de Freno (Delantero - Derecho)</text:span></text:p>
      <text:p text:style-name="P1"><text:span text:style-name="T2">[ ] Grosor de las pastillas de freno (Trasero - Izquierdo)</text:span></text:p>
      <text:p text:style-name="P1"><text:span text:style-name="T2">[ ] Grosor de las pastillas de freno (Trasero - Derecho)</text:span></text:p>
      <text:p text:style-name="P1"><text:span text:style-name="T2">[ ] Condición del Rotor (Frontal) (Bien, Justo, Pobre, Necesita ser reemplazado)</text:span></text:p>
      <text:p text:style-name="P1"><text:span text:style-name="T2">[ ] Estado del Rotor (Trasero) (Bueno, Justo, Pobre, Necesita reemplazo)</text:span></text:p>
      <text:p text:style-name="P1"><text:span text:style-name="T2">[ ] Estado del Amortiguador (Delantero - Izquierdo) (Bueno, Justo, Goteando, Necesita reemplazo)</text:span></text:p>
      <text:p text:style-name="P1"><text:span text:style-name="T2">[ ] Condición del Amortiguador (Delantero - Derecho) (Bueno, Justo, Filtrando, Necesita reemplazo)</text:span></text:p>
      <text:p text:style-name="P1"><text:span text:style-name="T2">[ ] Notas de suspensión (ej. ruidos, rebotamiento)</text:span></text:p>
      <text:p text:style-name="P1"/>
      <text:p text:style-name="P1"><text:span text:style-name="T1">--- ILUMINACIÓN Y SISTEMAS ELÉCTRICOS ---</text:span></text:p>
      <text:p text:style-name="P1"><text:span text:style-name="T2">[ ] Funcionalidad del Faro (Funcionado Correctamente, Dim, No funciona, Necesita ajuste)</text:span></text:p>
      <text:p text:style-name="P1"><text:span text:style-name="T2">[ ] Funcionalidad de la luz de freno (Funcionando Correctamente, Dim, No funciona, Necesita ajuste)</text:span></text:p>
      <text:p text:style-name="P1"><text:span text:style-name="T2">[ ] Funcionalidad de intermitentes (Delantero) (Funcionando correctamente, Dim, No funciona, Necesita ajuste)</text:span></text:p>
      <text:p text:style-name="P1"><text:span text:style-name="T2">[ ] Funcionalidad de Direccional (Trasera) (Funcionando correctamente, Dim, No funciona, Necesita ajuste)</text:span></text:p>
      <text:p text:style-name="P1"><text:span text:style-name="T2">[ ] Funcionalidad de las luces intermitentes (Funcionando Correctamente, Dim, No funciona)</text:span></text:p>
      <text:p text:style-name="P1"><text:span text:style-name="T2">[ ] Voltaje de la Batería (V)</text:span></text:p>
      <text:p text:style-name="P1"><text:soft-page-break/><text:span text:style-name="T2">[ ] Notas del Sistema Eléctrico</text:span></text:p>
      <text:p text:style-name="P1"/>
      <text:p text:style-name="P1"><text:span text:style-name="T1">--- EQUIPO INTERIOR Y DE SEGURIDAD ---</text:span></text:p>
      <text:p text:style-name="P1"><text:span text:style-name="T2">[ ] Firma del conductor</text:span></text:p>
      <text:p text:style-name="P1"><text:span text:style-name="T2">[ ] Condición del cinturón de seguridad (Bueno, Justo, Dañado - Necesita reparación)</text:span></text:p>
      <text:p text:style-name="P1"><text:span text:style-name="T2">[ ] Condición del espejo (Conductor) (Bueno, Agrietado, Suelto, Roto)</text:span></text:p>
      <text:p text:style-name="P1"><text:span text:style-name="T2">[ ] Función de bocina (Prueba - 1=Funciona, 0=No funciona)</text:span></text:p>
      <text:p text:style-name="P1"><text:span text:style-name="T2">[ ] Botiquín de Primeros Auxilios - Integridad/Completo (Completa, Artículos faltantes, Artículos caducados)</text:span></text:p>
      <text:p text:style-name="P1"><text:span text:style-name="T2">[ ] Fecha de inspección del extintor</text:span></text:p>
      <text:p text:style-name="P1"><text:span text:style-name="T2">[ ] Notas sobre la Limpieza Interior</text:span></text:p>
      <text:p text:style-name="P1"/>
      <text:p text:style-name="P1"><text:span text:style-name="T1">--- INSPECCIÓN DEL TREN DE RODAJE ---</text:span></text:p>
      <text:p text:style-name="P1"><text:span text:style-name="T2">[ ] Severidad de la corrosión (1-5)</text:span></text:p>
      <text:p text:style-name="P1"><text:span text:style-name="T2">[ ] Describir cualquier fuga visible</text:span></text:p>
      <text:p text:style-name="P1"><text:span text:style-name="T2">[ ] Comprobar daños (Sistema de escape, Líneas de combustible, Líneas de freno, Rieles de Marco, Componentes de suspensión)</text:span></text:p>
      <text:p text:style-name="P1"><text:span text:style-name="T2">[ ] Medición de corrosión de rieles (mm)</text:span></text:p>
      <text:p text:style-name="P1"><text:span text:style-name="T2">[ ] Notas sobre los soportes de suspensión</text:span></text:p>
      <text:p text:style-name="P1"><text:span text:style-name="T2">[ ] Estado del sistema de escape (Bien, Justo, Pobre)</text:span></text:p>
      <text:p text:style-name="P1"/>
      <text:p text:style-name="P1"><text:span text:style-name="T1">--- MANTENIMIENTO Y REPARACIONES PROGRAMADAS ---</text:span></text:p>
      <text:p text:style-name="P1"><text:span text:style-name="T2">[ ] Fecha de Mantenimiento Programado</text:span></text:p>
      <text:p text:style-name="P1"><text:soft-page-break/><text:span text:style-name="T2">[ ] Kilometraje en Servicio</text:span></text:p>
      <text:p text:style-name="P1"><text:span text:style-name="T2">[ ] Tipo de servicio (Cambio de aceite, Reemplazo del Filtro, Rotación de Neumáticos, Inspección, Otro)</text:span></text:p>
      <text:p text:style-name="P1"><text:span text:style-name="T2">[ ] Descripción Detallada del Servicio</text:span></text:p>
      <text:p text:style-name="P1"><text:span text:style-name="T2">[ ] Piezas Utilizadas - Cantidad (ejemplo: Filtros de aceite)</text:span></text:p>
      <text:p text:style-name="P1"><text:span text:style-name="T2">[ ] Documentación de Soporte (p. ej., Factura)</text:span></text:p>
      <text:p text:style-name="P1"><text:span text:style-name="T2">[ ] Notas sobre las piezas usadas/reemplazadas</text:span></text:p>
      <text:p text:style-name="P1"/>
      <text:p text:style-name="P1"><text:span text:style-name="T1">--- NOTAS DEL TÉCNICO Y SEGUIMIENTO ---</text:span></text:p>
      <text:p text:style-name="P1"><text:span text:style-name="T2">[ ] Notas y Observaciones Generales del Técnico</text:span></text:p>
      <text:p text:style-name="P1"><text:span text:style-name="T2">[ ] Kilometraje en el Servicio</text:span></text:p>
      <text:p text:style-name="P1"><text:span text:style-name="T2">[ ] Fecha del próximo servicio</text:span></text:p>
      <text:p text:style-name="P1"><text:span text:style-name="T2">[ ] Gravedad de los problemas encontrados (Ninguno, Menor, Moderado, Principal)</text:span></text:p>
      <text:p text:style-name="P1"><text:span text:style-name="T2">[ ] Reparaciones Recomendadas y Costo Estimado</text:span></text:p>
      <text:p text:style-name="P1"><text:span text:style-name="T2">[ ] Piezas Reemplazadas (Seleccione todas las que apliquen) (Filtro de aceite, Filtro de Aire, Bujías, Pastillas de freno, Neumáticos, Otro)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fleet-vehicl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9.784000000</meta:creation-date>
    <dc:date>2026-06-22T12:28:19.784000000</dc:date>
    <meta:document-statistic meta:table-count="0" meta:image-count="0" meta:object-count="0" meta:page-count="5" meta:paragraph-count="90" meta:word-count="780" meta:character-count="4927" meta:non-whitespace-character-count="4237"/>
    <meta:generator>LibreOffice/24.2.7.2$Linux_X86_64 LibreOffice_project/420$Build-2</meta:generator>
  </office:meta>
</office:document-meta>
</file>