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f5a1e7cf130c0d0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dentification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(SELECTION options: Sedan, Truck, SUV, V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Nam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Compart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 Belt Condition (SELECTION options: Excellent, Good, Cracked/Worn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pentine Belt Tension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Inspection Notes (check for cracks, leaks, swel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Engine Compartment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Normal, Rusty, Cloudy, O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asher Fluid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akage Obser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s &amp; Whe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Overall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es &amp; Suspen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Front -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Front -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Rear -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Rear -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 Condition (Front)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 Condition (Rear)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ck Absorber Condition (Front - Left) (SELECTION options: Good, Fair, Leaking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ck Absorber Condition (Front - Right) (SELECTION options: Good, Fair, Leaking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Notes (e.g., noises, bounc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s &amp; 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 Functionality (SELECTION options: Working Properly, Dim, Not Working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 Functionality (SELECTION options: Working Properly, Dim, Not Working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 Functionality (Front) (SELECTION options: Working Properly, Dim, Not Working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 Functionality (Rear) (SELECTION options: Working Properly, Dim, Not Working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Light Functionality (SELECTION options: Working Properly, Dim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System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&amp;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Condition (SELECTION options: Good, Fair, Damaged - 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Driver) (SELECTION options: Good, Cracked, Loose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 Function (Test - 1=Working, 0=Not Wor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- Completeness (SELECTION options: Complete, Missing Items, Expired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leanliness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carriag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 Severity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Lea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Damage (SELECTION options: Exhaust System, Fuel Lines, Brake Lines, Frame Rails, Suspension Compon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Rail Corrosion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spension Mou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haust System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Maintenance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ype (SELECTION options: Oil Change, Filter Replacement, Tire Rotation, Insp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rvi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- Quantity (e.g., Oil Fil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ts Used/Replac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ian Note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's General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ssues Found (SELECTION options: None,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Repairs &amp; Estimated Co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 (Select all that apply) (SELECTION options: Oil Filter, Air Filter, Spark Plugs, Brake Pads, Tir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