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640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535a1e7cf130c0ce0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perty Iden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cel Number/Tax I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gal Description (brief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Size (ac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isclosu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ler's Name(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yer's Name(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lood Zone Determin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MA Flood Zone Designation: (SELECTION options: X, A, AE, VE, V, B, C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MA Map ID (e.g., Panel Number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ty Nam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rce of Flood Zone Information (e.g., FEMA Map, Community Floodplain Administrator, etc.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lood Zone Determination (or Date of Most Recent Map Update)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Flood Map Extract (if available):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Property Located within a Community Participating in the National Flood Insurance Program (NFIP)? (SELECTION options: Yes, No, Unknow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lood Hazard Histo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s the property ever experienced flooding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yes, please describe the dates, severity, and impact of any past flooding event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depth of flooding (in feet) during the most recent flooding event (if applicable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he most recent flooding event (if applicable)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any repairs or remediation efforts made following the most recent flooding event? <text:s/>Please describ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r documentation related to past flooding or repairs (optional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s the property ever been declared a disaster area due to flooding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urance Requirements &amp; Cos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flood insurance required by the lender? (SELECTION options: Yes, No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annual flood insurance premium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of how the insurance premium was calculated (e.g., source, yea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d Insurance Coverage Type (if applicable) (SELECTION options: Building Coverage Only, Contents Coverage Only, Both Building &amp; Contents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ilding Coverage Amount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nts Coverage Amount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known reasons for premium increase or decrease (e.g., changes in community rating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vation Certificate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an Elevation Certificate exist for this property? (SELECTION options: Yes, No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Existing Elevation Certificate (if avail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Elevation Certificate Findings (if avail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se Flood Elevation (BFE) (from Elevation Certific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ucture's Elevation (relative to BFE) (from Elevation Certific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Elevation Certificate (if avail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s the Elevation Certificate been reviewed by a qualified professional? (SELECTION options: Yes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ller Disclosures &amp; Acknowledg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s the property ever experienced flooding? (SELECTION options: Yes, No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yes, please describe the flooding events (date, severity, damag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you aware of any past flood insurance claims on the property? (SELECTION options: Yes, No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yes, please provide details regarding the claim(s) (date, amount, caus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 you have an Elevation Certificate for the property? (SELECTION options: Yes, No, Not Avail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yes, please upload a copy of the Elevation Certificate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ler Signatu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ignatur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uyer Acknowledgements &amp; Understand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 acknowledge receipt of the Flood Zone Disclosure document.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 you have any questions or concerns regarding the Flood Zone Disclosure information provid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ve you reviewed the Flood Map (FEMA Map Service Center)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your understanding of the flood risk associated with this propert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 you intend to obtain flood insurance? (SELECTION options: Yes, No, Undeci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y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pporting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MA Flood Zone Map (Offici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d Insurance Rate Map (FIRM) Determination Letter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ation Certificate (if avail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rce of Flood Zone Determination (SELECTION options: FEMA Website, County/City Floodplain Administrator, Title Company, Surveyor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 above, please specify the sourc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ar of Last Flood Zone Map Revision (if know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lood Zone Map Review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9" meta:object-count="0"/>
    <meta:generator>LibreOffice/24.2.7.2$Linux_X86_64 LibreOffice_project/420$Build-2</meta:generator>
  </office:meta>
</office:document-meta>
</file>