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OD ZONE DISCLOSUR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ERTY IDENTIFICATION ---</text:span></text:p>
      <text:p text:style-name="P1"><text:span text:style-name="T2">[ ] Property Address</text:span></text:p>
      <text:p text:style-name="P1"><text:span text:style-name="T2">[ ] Parcel Number/Tax ID</text:span></text:p>
      <text:p text:style-name="P1"><text:span text:style-name="T2">[ ] Legal Description (brief)</text:span></text:p>
      <text:p text:style-name="P1"><text:span text:style-name="T2">[ ] Lot Size (acres)</text:span></text:p>
      <text:p text:style-name="P1"><text:span text:style-name="T2">[ ] Date of Disclosure</text:span></text:p>
      <text:p text:style-name="P1"><text:span text:style-name="T2">[ ] Seller's Name(s)</text:span></text:p>
      <text:p text:style-name="P1"><text:span text:style-name="T2">[ ] Buyer's Name(s)</text:span></text:p>
      <text:p text:style-name="P1"/>
      <text:p text:style-name="P1"><text:span text:style-name="T1">--- FLOOD ZONE DETERMINATION ---</text:span></text:p>
      <text:p text:style-name="P1"><text:span text:style-name="T2">[ ] FEMA Flood Zone Designation: (X, A, AE, VE, V, B, C, Other (Specify))</text:span></text:p>
      <text:p text:style-name="P1"><text:span text:style-name="T2">[ ] FEMA Map ID (e.g., Panel Number):</text:span></text:p>
      <text:p text:style-name="P1"><text:span text:style-name="T2">[ ] Community Name:</text:span></text:p>
      <text:p text:style-name="P1"><text:span text:style-name="T2">[ ] Source of Flood Zone Information (e.g., FEMA Map, Community Floodplain Administrator, etc.):</text:span></text:p>
      <text:p text:style-name="P1"><text:span text:style-name="T2">[ ] Date of Flood Zone Determination (or Date of Most Recent Map Update):</text:span></text:p>
      <text:p text:style-name="P1"><text:span text:style-name="T2">[ ] Copy of Flood Map Extract (if available):</text:span></text:p>
      <text:p text:style-name="P1"><text:span text:style-name="T2">[ ] Is the Property Located within a Community Participating in the National Flood Insurance Program (NFIP)? (Yes, No, Unknown)</text:span></text:p>
      <text:p text:style-name="P1"/>
      <text:p text:style-name="P1"><text:span text:style-name="T1">--- FLOOD HAZARD HISTORY ---</text:span></text:p>
      <text:p text:style-name="P1"><text:span text:style-name="T2">[ ] Has the property ever experienced flooding?</text:span></text:p>
      <text:p text:style-name="P1"><text:soft-page-break/><text:span text:style-name="T2">[ ] If yes, please describe the dates, severity, and impact of any past flooding events.</text:span></text:p>
      <text:p text:style-name="P1"><text:span text:style-name="T2">[ ] Approximate depth of flooding (in feet) during the most recent flooding event (if applicable).</text:span></text:p>
      <text:p text:style-name="P1"><text:span text:style-name="T2">[ ] Date of the most recent flooding event (if applicable).</text:span></text:p>
      <text:p text:style-name="P1"><text:span text:style-name="T2">[ ] Were any repairs or remediation efforts made following the most recent flooding event? <text:s/>Please describe.</text:span></text:p>
      <text:p text:style-name="P1"><text:span text:style-name="T2">[ ] Photos or documentation related to past flooding or repairs (optional).</text:span></text:p>
      <text:p text:style-name="P1"><text:span text:style-name="T2">[ ] Has the property ever been declared a disaster area due to flooding?</text:span></text:p>
      <text:p text:style-name="P1"/>
      <text:p text:style-name="P1"><text:span text:style-name="T1">--- INSURANCE REQUIREMENTS &amp; COSTS ---</text:span></text:p>
      <text:p text:style-name="P1"><text:span text:style-name="T2">[ ] Is flood insurance required by the lender? (Yes, No, Unknown)</text:span></text:p>
      <text:p text:style-name="P1"><text:span text:style-name="T2">[ ] Estimated annual flood insurance premium (if applicable)</text:span></text:p>
      <text:p text:style-name="P1"><text:span text:style-name="T2">[ ] Explanation of how the insurance premium was calculated (e.g., source, year)</text:span></text:p>
      <text:p text:style-name="P1"><text:span text:style-name="T2">[ ] Flood Insurance Coverage Type (if applicable) (Building Coverage Only, Contents Coverage Only, Both Building &amp; Contents, Unknown)</text:span></text:p>
      <text:p text:style-name="P1"><text:span text:style-name="T2">[ ] Building Coverage Amount (if applicable)</text:span></text:p>
      <text:p text:style-name="P1"><text:span text:style-name="T2">[ ] Contents Coverage Amount (if applicable)</text:span></text:p>
      <text:p text:style-name="P1"><text:span text:style-name="T2">[ ] Any known reasons for premium increase or decrease (e.g., changes in community rating)</text:span></text:p>
      <text:p text:style-name="P1"/>
      <text:p text:style-name="P1"><text:span text:style-name="T1">--- ELEVATION CERTIFICATE (IF APPLICABLE) ---</text:span></text:p>
      <text:p text:style-name="P1"><text:span text:style-name="T2">[ ] Does an Elevation Certificate exist for this property? (Yes, No, Unknown)</text:span></text:p>
      <text:p text:style-name="P1"><text:span text:style-name="T2">[ ] Upload Existing Elevation Certificate (if available)</text:span></text:p>
      <text:p text:style-name="P1"><text:span text:style-name="T2">[ ] Summary of Elevation Certificate Findings (if available)</text:span></text:p>
      <text:p text:style-name="P1"><text:span text:style-name="T2">[ ] Base Flood Elevation (BFE) (from Elevation Certificate)</text:span></text:p>
      <text:p text:style-name="P1"><text:span text:style-name="T2">[ ] Structure's Elevation (relative to BFE) (from Elevation Certificate)</text:span></text:p>
      <text:p text:style-name="P1"><text:span text:style-name="T2">[ ] Date of Elevation Certificate (if available)</text:span></text:p>
      <text:p text:style-name="P1"><text:span text:style-name="T2">[ ] Has the Elevation Certificate been reviewed by a qualified professional? (Yes, No, N/A)</text:span></text:p>
      <text:p text:style-name="P1"/>
      <text:p text:style-name="P1"><text:span text:style-name="T1">--- SELLER DISCLOSURES &amp; ACKNOWLEDGEMENTS ---</text:span></text:p>
      <text:p text:style-name="P1"><text:soft-page-break/><text:span text:style-name="T2">[ ] Has the property ever experienced flooding? (Yes, No, Unknown)</text:span></text:p>
      <text:p text:style-name="P1"><text:span text:style-name="T2">[ ] If yes, please describe the flooding events (date, severity, damage).</text:span></text:p>
      <text:p text:style-name="P1"><text:span text:style-name="T2">[ ] Are you aware of any past flood insurance claims on the property? (Yes, No, Unknown)</text:span></text:p>
      <text:p text:style-name="P1"><text:span text:style-name="T2">[ ] If yes, please provide details regarding the claim(s) (date, amount, cause).</text:span></text:p>
      <text:p text:style-name="P1"><text:span text:style-name="T2">[ ] Do you have an Elevation Certificate for the property? (Yes, No, Not Available)</text:span></text:p>
      <text:p text:style-name="P1"><text:span text:style-name="T2">[ ] If yes, please upload a copy of the Elevation Certificate.</text:span></text:p>
      <text:p text:style-name="P1"><text:span text:style-name="T2">[ ] Seller Signature</text:span></text:p>
      <text:p text:style-name="P1"><text:span text:style-name="T2">[ ] Date of Signature</text:span></text:p>
      <text:p text:style-name="P1"/>
      <text:p text:style-name="P1"><text:span text:style-name="T1">--- BUYER ACKNOWLEDGEMENTS &amp; UNDERSTANDING ---</text:span></text:p>
      <text:p text:style-name="P1"><text:span text:style-name="T2">[ ] I acknowledge receipt of the Flood Zone Disclosure document. (Yes, No)</text:span></text:p>
      <text:p text:style-name="P1"><text:span text:style-name="T2">[ ] Do you have any questions or concerns regarding the Flood Zone Disclosure information provided?</text:span></text:p>
      <text:p text:style-name="P1"><text:span text:style-name="T2">[ ] Have you reviewed the Flood Map (FEMA Map Service Center)? (Yes, No, Not Applicable)</text:span></text:p>
      <text:p text:style-name="P1"><text:span text:style-name="T2">[ ] Describe your understanding of the flood risk associated with this property.</text:span></text:p>
      <text:p text:style-name="P1"><text:span text:style-name="T2">[ ] Do you intend to obtain flood insurance? (Yes, No, Undecided)</text:span></text:p>
      <text:p text:style-name="P1"><text:span text:style-name="T2">[ ] Buyer Signature</text:span></text:p>
      <text:p text:style-name="P1"><text:span text:style-name="T2">[ ] Date</text:span></text:p>
      <text:p text:style-name="P1"/>
      <text:p text:style-name="P1"><text:span text:style-name="T1">--- SUPPORTING DOCUMENTATION ---</text:span></text:p>
      <text:p text:style-name="P1"><text:span text:style-name="T2">[ ] FEMA Flood Zone Map (Official)</text:span></text:p>
      <text:p text:style-name="P1"><text:span text:style-name="T2">[ ] Flood Insurance Rate Map (FIRM) Determination Letter</text:span></text:p>
      <text:p text:style-name="P1"><text:span text:style-name="T2">[ ] Elevation Certificate (if available)</text:span></text:p>
      <text:p text:style-name="P1"><text:span text:style-name="T2">[ ] Source of Flood Zone Determination (FEMA Website, County/City Floodplain Administrator, Title Company, Surveyor, Other (Specify in Long Text))</text:span></text:p>
      <text:p text:style-name="P1"><text:span text:style-name="T2">[ ] If 'Other' selected above, please specify the source:</text:span></text:p>
      <text:p text:style-name="P1"><text:span text:style-name="T2">[ ] Year of Last Flood Zone Map Revision (if known)</text:span></text:p>
      <text:p text:style-name="P1"><text:span text:style-name="T2">[ ] Date of Flood Zone Map Review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flood-zone-disclosur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56.969000000</meta:creation-date>
    <dc:date>2026-06-22T10:11:56.969000000</dc:date>
    <meta:document-statistic meta:table-count="0" meta:image-count="0" meta:object-count="0" meta:page-count="4" meta:paragraph-count="71" meta:word-count="679" meta:character-count="4141" meta:non-whitespace-character-count="3532"/>
    <meta:generator>LibreOffice/24.2.7.2$Linux_X86_64 LibreOffice_project/420$Build-2</meta:generator>
  </office:meta>
</office:document-meta>
</file>