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95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f05a1e7cf130c0cc9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Cleaning Inspection &amp;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/Zone Inspected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Floor Type (e.g., Concrete, Epoxy, Ti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Condition (General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Debris/Contaminants Present (Check all that apply) (SELECTION options: Dust/Dirt, Oil/Grease, Chemical Spills, Loose Materials (e.g., Sawdust, Metal Shavings), Standing Water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Debris/Contaminants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Temperature (Degrees Celsius/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Lighting Conditions (SELECTION options: Adequate, Dim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Preparation &amp;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Serial Number (Scrubber, Vacuum, etc.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Condition (Pre-Use) (SELECTION options: Excellent, Good, Fair, Poor -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Checks Performed (Select all that apply) (SELECTION options: Visual Inspection for Damage, Check Tire/Wheel Condition, Verify Brush/Pad Condition, Check Fluid Levels (Detergent, Water), Inspect Electrical Cords/Connections, Check for Leak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Abnormalities Noted Before Us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l Protective Equipment (PPE) Us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Checklist (If Yes) (SELECTION options: Safety Shoes, Gloves, Eye Protection, Hearing Protection, High Visibility Ve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Equipment Ready for Us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oor Cleaning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Type: (SELECTION options: Concrete, Epoxy, Tile (Ceramic/Porcelain), Vinyl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Method: (SELECTION options: Sweeping, Scrubbing (Automated), Scrubbing (Manual), Mopping, Pressure Wash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rgent Concentration (%), as per manufacturer's instructions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emperature (°C/°F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Cleaning Instructions/Notes (e.g., heavy grime areas, specific stain removal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nsing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leaning Duration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unusual conditions encountered during cleaning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cals Used (Check all that apply): (SELECTION options: Degreaser, Disinfectant, Acid Cleaner, Alkaline Cleaner, Neutral Cleaner, Other (Specify in LONG_TEXT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ill Response &amp; Contai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Spill (if applicable) (SELECTION options: Water, Oil/Grease, Chemical, Solid (e.g., dust, powders)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pill (Volume, Appearance, Loc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ct Spill Location (Coordinates or Specific Area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ment Measures Implemented (SELECTION options: Absorbent Materials (e.g., pads, granules), Dikes/Barriers, Covering/Shrouding, None Require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orbent Materials Used (SELECTION options: Clay, Sand, Commercial Absorbe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Clean-up Procedures (e.g., disposal method, equipment us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pill Volume (gallons/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ll Reported to Relevant Authorities (if required)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pill Ev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Spill Ev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Cleaning Inspection &amp;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Appearance: Is the floor free of visible dirt, debris, and stain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ip Resistance: Does the floor maintain adequate slip resistance? (SELECTION options: Yes, No, Not Tes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ip Resistance Measurement (if applicable): Record the coefficient of friction (COF) reading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Markings: Are all safety markings (lines, symbols) clear and visibl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Issues Noted: Describe any areas requiring further attention or reporti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ins/Grates: Are drains and grates clear of obstruction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Inspec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lea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of Clea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 Time of Clea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Cleaned (sq. ft / sq. 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leaning Methods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Conditions or Issues Encount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Taken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Condition Post Cleaning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Photos (Optional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