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174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798in" fo:break-before="auto" style:use-optimal-row-height="true"/>
    </style:style>
    <style:style style:name="ro4" style:family="table-row">
      <style:table-row-properties style:row-height="0.4866in" fo:break-before="auto" style:use-optimal-row-height="true"/>
    </style:style>
    <style:style style:name="ro5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1ec864b52dafc5c73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Предварителен оглед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ивелиране на основата (Максимално отклонение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ип на подпокритие (SELECTION options: Бетон</text:p>
            <text:p>, Шперплат, ОСП, Съществуващо подово покритие, Друг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държание на влага (под):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ъдържание на влага (покрития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ъстояние на подложната повърхност (SELECTION options: Добре., Справедлив, беден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относно оценяване на подови настилки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нимки на подпокривната конструкция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Доставка и адаптация на материал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доставка на материали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окумент за потвърждение на доставка (Подпис на куриера, Състояние при получаване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оставено количество (Квадратни фута/Бройки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ръчано количество (Квадратни фута/Бройки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ъстояние на пристигане (SELECTION options: Отлично, Добре., справедлив</text:p>
            <text:p>, Повредени - Доклад към Доставчик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ата на започване на адаптация (дни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започване на адаптацията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дробности за средата за аклиматизация (Температура, Влажност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ивикването завърши ли?</text:p>
            <text:p> (SELECTION options: Да, Не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Адаптация: Забележки (Наблюдения, Корекции)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одготовка на основата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ивелиране на основата (Допустимо отклонение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ип на подложка (SELECTION options: Шперплат</text:p>
            <text:p>, ОСП, Бетон, Съществуващо настилка, Друг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държание на влага (под):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ъдържание на влага (въздух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еобходима ли е влагозащитна бариера? (SELECTION options: Да, Не., Несигур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за ремонт на подложна основ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нимка/Снимки на подподовата основа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ид подложка (ако е приложимо) (SELECTION options: Корк, Пена, гума, Нито едно., Друг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ланиране и оформлени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азмери на помещението (дължина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Размери на помещението (ширина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ща площ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оефициент на отпадъци (%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Посока на полагане на подова настилка (по отношение на най-дългата стена)</text:p>
            <text:p> (SELECTION options: Паралелен</text:p>
            <text:p>, перпендикулярен</text:p>
            <text:p>, Диагонал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относно разположението (напр. подредба на мебелите, отваряне на врати) (TEXT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Тип на модел (ако е приложимо)</text:p>
            <text:p> (SELECTION options: право</text:p>
            <text:p>, Вълнообразен шев, Шеврон, Случаен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дробен чертеж или схема (по желание)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олагане на настилк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пазени ли са инструкциите за монтаж на производителя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тайна температура (по време на монтажа) (NUMBER)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Тип лепило (ако е приложимо)</text:p>
            <text:p> (SELECTION options: Няма.</text:p>
            <text:p>, Мазилка</text:p>
            <text:p>, Лепене, Друг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Съображения за разширяване на пропастта?</text:p>
            <text:p> (SELECTION options: Около периметърни стени, Около колоните, Долни шкафове, Не е приложимо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одел на подова настилка (SELECTION options: Право, Диагонал, Вълнообразен ламел, Друг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рещнати специфични трудности при инсталацията (ако има такива)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монтирани кутии с настилка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Шевове, Преходи и Облицовка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ип лепило за шевове (SELECTION options: Препоръчано от производителя, полиуретан, Епокси, Други (Посочете по-долу)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Лепящи бележки (ако е избран "Други"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ип преходна лента (SELECTION options: T-образен профил, Редуктор</text:p>
            <text:p>, Плавен преход, Постъпково преминава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на крепежни елементи (на лента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за монтаж на облицовки (TEXT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Използван силикон (Первази/Преходи)</text:p>
            <text:p> (SELECTION options: силикон, Акрил, Няма., Друго (Посочете по-долу)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Забележки за уплътнителя (ако е избрано „Други“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дпис на инсталатора (Одобрение на шев/преход)</text:p>
            <text:p>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Завършване и почистван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извършените финални почистващи процедури (напр. метене, прахосмукачка, мопене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лага ли се уплътнител за под? (SELECTION options: Да, 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Ако е нанесено уплътнител, колко слоя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ете всички специфични инструкции, дадени на клиента относно грижата след монтажа (например избягване на тежки мебели, препоръчителни почистващи препарати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тстранени ли са излишните лепила или остатъци от фугираща смес? (SELECTION options: Да, Не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извършените корекции (напр. запълване на малки драскотини, отстраняване на несъвършенства)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Контрол на качеството и оглед с клиента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бщи впечатления и бележки</text:p>
            <text:p> (TEXT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Има ли видими дефекти? (Изберете всички, които се отнасят.) (SELECTION options: Пропуски, Надрасквания, Неравност, Оцветяване</text:p>
            <text:p>, Нито едно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ивелиране на подпокрив (в инчове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Видимост на шев – приемливо ли е?</text:p>
            <text:p> (SELECTION options: Да, Не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теснения/Обратна връзка от клиенти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иво на удовлетвореност на клиентите (SELECTION options: Много доволен/доволна, доволен, Неутрален, Разочарован/а, Изключително недовол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реглед/инструктаж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Време за разходка с обяснения</text:p>
            <text:p>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дпис на клиента</text:p>
            <text:p>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5" meta:object-count="0"/>
    <meta:generator>LibreOffice/24.2.7.2$Linux_X86_64 LibreOffice_project/420$Build-2</meta:generator>
  </office:meta>
</office:document-meta>
</file>