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ПРИ ПОЛАГАНЕ НА ПОДОВИ НАСТИЛК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ЕН ОГЛЕД ---</text:span></text:p>
      <text:p text:style-name="P1"><text:span text:style-name="T2">[ ] Нивелиране на основата (Максимално отклонение)</text:span></text:p>
      <text:p text:style-name="P1"/>
      <text:p text:style-name="P1"><text:span text:style-name="T2">[ ] Тип на подпокритие (Бетон</text:span></text:p>
      <text:p text:style-name="P1"><text:span text:style-name="T2">, Шперплат, ОСП, Съществуващо подово покритие, Друг)</text:span></text:p>
      <text:p text:style-name="P1"><text:span text:style-name="T2">[ ] Съдържание на влага (под):</text:span></text:p>
      <text:p text:style-name="P1"><text:span text:style-name="T2">[ ] Съдържание на влага (покрития)</text:span></text:p>
      <text:p text:style-name="P1"/>
      <text:p text:style-name="P1"><text:span text:style-name="T2">[ ] Състояние на подложната повърхност (Добре., Справедлив, беден</text:span></text:p>
      <text:p text:style-name="P1"><text:span text:style-name="T2">)</text:span></text:p>
      <text:p text:style-name="P1"><text:span text:style-name="T2">[ ] Бележки относно оценяване на подови настилки</text:span></text:p>
      <text:p text:style-name="P1"><text:span text:style-name="T2">[ ] Снимки на подпокривната конструкция</text:span></text:p>
      <text:p text:style-name="P1"/>
      <text:p text:style-name="P1"><text:span text:style-name="T1">--- ДОСТАВКА И АДАПТАЦИЯ НА МАТЕРИАЛИ ---</text:span></text:p>
      <text:p text:style-name="P1"><text:span text:style-name="T2">[ ] Дата на доставка на материали</text:span></text:p>
      <text:p text:style-name="P1"><text:soft-page-break/><text:span text:style-name="T2">[ ] Документ за потвърждение на доставка (Подпис на куриера, Състояние при получаване)</text:span></text:p>
      <text:p text:style-name="P1"/>
      <text:p text:style-name="P1"><text:span text:style-name="T2">[ ] Доставено количество (Квадратни фута/Бройки)</text:span></text:p>
      <text:p text:style-name="P1"/>
      <text:p text:style-name="P1"><text:span text:style-name="T2">[ ] Поръчано количество (Квадратни фута/Бройки)</text:span></text:p>
      <text:p text:style-name="P1"/>
      <text:p text:style-name="P1"><text:span text:style-name="T2">[ ] Състояние на пристигане (Отлично, Добре., справедлив</text:span></text:p>
      <text:p text:style-name="P1"><text:span text:style-name="T2">, Повредени - Доклад към Доставчик)</text:span></text:p>
      <text:p text:style-name="P1"><text:span text:style-name="T2">[ ] Дата на започване на адаптация (дни)</text:span></text:p>
      <text:p text:style-name="P1"/>
      <text:p text:style-name="P1"><text:span text:style-name="T2">[ ] Дата на започване на адаптацията</text:span></text:p>
      <text:p text:style-name="P1"><text:span text:style-name="T2">[ ] Подробности за средата за аклиматизация (Температура, Влажност)</text:span></text:p>
      <text:p text:style-name="P1"/>
      <text:p text:style-name="P1"><text:span text:style-name="T2">[ ] Привикването завърши ли?</text:span></text:p>
      <text:p text:style-name="P1"><text:span text:style-name="T2"><text:s/>(Да, Не.)</text:span></text:p>
      <text:p text:style-name="P1"><text:span text:style-name="T2">[ ] Адаптация: Забележки (Наблюдения, Корекции)</text:span></text:p>
      <text:p text:style-name="P1"/>
      <text:p text:style-name="P1"/>
      <text:p text:style-name="P1"><text:span text:style-name="T1">--- ПОДГОТОВКА НА ОСНОВАТА ---</text:span></text:p>
      <text:p text:style-name="P1"><text:span text:style-name="T2">[ ] Нивелиране на основата (Допустимо отклонение)</text:span></text:p>
      <text:p text:style-name="P1"/>
      <text:p text:style-name="P1"><text:soft-page-break/><text:span text:style-name="T2">[ ] Тип на подложка (Шперплат</text:span></text:p>
      <text:p text:style-name="P1"><text:span text:style-name="T2">, ОСП, Бетон, Съществуващо настилка, Друг)</text:span></text:p>
      <text:p text:style-name="P1"><text:span text:style-name="T2">[ ] Съдържание на влага (под):</text:span></text:p>
      <text:p text:style-name="P1"><text:span text:style-name="T2">[ ] Съдържание на влага (въздух)</text:span></text:p>
      <text:p text:style-name="P1"/>
      <text:p text:style-name="P1"><text:span text:style-name="T2">[ ] Необходима ли е влагозащитна бариера? (Да, Не., Несигурен)</text:span></text:p>
      <text:p text:style-name="P1"><text:span text:style-name="T2">[ ] Бележки за ремонт на подложна основа</text:span></text:p>
      <text:p text:style-name="P1"><text:span text:style-name="T2">[ ] Снимка/Снимки на подподовата основа</text:span></text:p>
      <text:p text:style-name="P1"><text:span text:style-name="T2">[ ] Вид подложка (ако е приложимо) (Корк, Пена, гума, Нито едно., Друг)</text:span></text:p>
      <text:p text:style-name="P1"/>
      <text:p text:style-name="P1"><text:span text:style-name="T1">--- ПЛАНИРАНЕ И ОФОРМЛЕНИЕ ---</text:span></text:p>
      <text:p text:style-name="P1"><text:span text:style-name="T2">[ ] Размери на помещението (дължина)</text:span></text:p>
      <text:p text:style-name="P1"><text:span text:style-name="T2">[ ] Размери на помещението (ширина)</text:span></text:p>
      <text:p text:style-name="P1"/>
      <text:p text:style-name="P1"><text:span text:style-name="T2">[ ] Обща площ</text:span></text:p>
      <text:p text:style-name="P1"><text:span text:style-name="T2">[ ] Коефициент на отпадъци (%)</text:span></text:p>
      <text:p text:style-name="P1"/>
      <text:p text:style-name="P1"><text:span text:style-name="T2">[ ] Посока на полагане на подова настилка (по отношение на най-дългата стена)</text:span></text:p>
      <text:p text:style-name="P1"><text:span text:style-name="T2"><text:s/>(Паралелен</text:span></text:p>
      <text:p text:style-name="P1"><text:span text:style-name="T2">, перпендикулярен</text:span></text:p>
      <text:p text:style-name="P1"><text:span text:style-name="T2">, Диагонал</text:span></text:p>
      <text:p text:style-name="P1"><text:soft-page-break/><text:span text:style-name="T2">)</text:span></text:p>
      <text:p text:style-name="P1"><text:span text:style-name="T2">[ ] Бележки относно разположението (напр. подредба на мебелите, отваряне на врати)</text:span></text:p>
      <text:p text:style-name="P1"><text:span text:style-name="T2">[ ] Тип на модел (ако е приложимо)</text:span></text:p>
      <text:p text:style-name="P1"><text:span text:style-name="T2"><text:s/>(право</text:span></text:p>
      <text:p text:style-name="P1"><text:span text:style-name="T2">, Вълнообразен шев, Шеврон, Случаен)</text:span></text:p>
      <text:p text:style-name="P1"><text:span text:style-name="T2">[ ] Подробен чертеж или схема (по желание)</text:span></text:p>
      <text:p text:style-name="P1"/>
      <text:p text:style-name="P1"/>
      <text:p text:style-name="P1"><text:span text:style-name="T1">--- ПОЛАГАНЕ НА НАСТИЛКИ ---</text:span></text:p>
      <text:p text:style-name="P1"><text:span text:style-name="T2">[ ] Спазени ли са инструкциите за монтаж на производителя?</text:span></text:p>
      <text:p text:style-name="P1"><text:span text:style-name="T2">[ ] Стайна температура (по време на монтажа)</text:span></text:p>
      <text:p text:style-name="P1"><text:span text:style-name="T2">[ ] Тип лепило (ако е приложимо)</text:span></text:p>
      <text:p text:style-name="P1"><text:span text:style-name="T2"><text:s/>(Няма.</text:span></text:p>
      <text:p text:style-name="P1"><text:span text:style-name="T2">, Мазилка</text:span></text:p>
      <text:p text:style-name="P1"><text:span text:style-name="T2">, Лепене, Друг)</text:span></text:p>
      <text:p text:style-name="P1"><text:span text:style-name="T2">[ ] Съображения за разширяване на пропастта?</text:span></text:p>
      <text:p text:style-name="P1"><text:span text:style-name="T2"><text:s/>(Около периметърни стени, Около колоните, Долни шкафове, Не е приложимо.</text:span></text:p>
      <text:p text:style-name="P1"><text:span text:style-name="T2">)</text:span></text:p>
      <text:p text:style-name="P1"><text:span text:style-name="T2">[ ] Модел на подова настилка (Право, Диагонал, Вълнообразен ламел, Друг)</text:span></text:p>
      <text:p text:style-name="P1"><text:span text:style-name="T2">[ ] Срещнати специфични трудности при инсталацията (ако има такива)?</text:span></text:p>
      <text:p text:style-name="P1"><text:span text:style-name="T2">[ ] Брой монтирани кутии с настилка</text:span></text:p>
      <text:p text:style-name="P1"><text:soft-page-break/></text:p>
      <text:p text:style-name="P1"><text:span text:style-name="T1">--- ШЕВОВЕ, ПРЕХОДИ И ОБЛИЦОВКА ---</text:span></text:p>
      <text:p text:style-name="P1"><text:span text:style-name="T2">[ ] Тип лепило за шевове (Препоръчано от производителя, полиуретан, Епокси, Други (Посочете по-долу)</text:span></text:p>
      <text:p text:style-name="P1"><text:span text:style-name="T2">)</text:span></text:p>
      <text:p text:style-name="P1"><text:span text:style-name="T2">[ ] Лепящи бележки (ако е избран "Други")</text:span></text:p>
      <text:p text:style-name="P1"/>
      <text:p text:style-name="P1"><text:span text:style-name="T2">[ ] Тип преходна лента (T-образен профил, Редуктор</text:span></text:p>
      <text:p text:style-name="P1"><text:span text:style-name="T2">, Плавен преход, Постъпково преминаване)</text:span></text:p>
      <text:p text:style-name="P1"><text:span text:style-name="T2">[ ] Брой на крепежни елементи (на лента)</text:span></text:p>
      <text:p text:style-name="P1"><text:span text:style-name="T2">[ ] Бележки за монтаж на облицовки</text:span></text:p>
      <text:p text:style-name="P1"><text:span text:style-name="T2">[ ] Използван силикон (Первази/Преходи)</text:span></text:p>
      <text:p text:style-name="P1"><text:span text:style-name="T2"><text:s/>(силикон, Акрил, Няма., Друго (Посочете по-долу)</text:span></text:p>
      <text:p text:style-name="P1"><text:span text:style-name="T2">)</text:span></text:p>
      <text:p text:style-name="P1"><text:span text:style-name="T2">[ ] Забележки за уплътнителя (ако е избрано „Други“)</text:span></text:p>
      <text:p text:style-name="P1"/>
      <text:p text:style-name="P1"><text:span text:style-name="T2">[ ] Подпис на инсталатора (Одобрение на шев/преход)</text:span></text:p>
      <text:p text:style-name="P1"/>
      <text:p text:style-name="P1"/>
      <text:p text:style-name="P1"><text:span text:style-name="T1">--- ЗАВЪРШВАНЕ И ПОЧИСТВАНЕ ---</text:span></text:p>
      <text:p text:style-name="P1"><text:span text:style-name="T2">[ ] Опишете извършените финални почистващи процедури (напр. метене, прахосмукачка, мопене).</text:span></text:p>
      <text:p text:style-name="P1"><text:span text:style-name="T2">[ ] Полага ли се уплътнител за под? (Да, Не)</text:span></text:p>
      <text:p text:style-name="P1"><text:soft-page-break/><text:span text:style-name="T2">[ ] Ако е нанесено уплътнител, колко слоя?</text:span></text:p>
      <text:p text:style-name="P1"><text:span text:style-name="T2">[ ] Забележете всички специфични инструкции, дадени на клиента относно грижата след монтажа (например избягване на тежки мебели, препоръчителни почистващи препарати).</text:span></text:p>
      <text:p text:style-name="P1"><text:span text:style-name="T2">[ ] Отстранени ли са излишните лепила или остатъци от фугираща смес? (Да, Не.)</text:span></text:p>
      <text:p text:style-name="P1"><text:span text:style-name="T2">[ ] Опишете извършените корекции (напр. запълване на малки драскотини, отстраняване на несъвършенства).</text:span></text:p>
      <text:p text:style-name="P1"/>
      <text:p text:style-name="P1"><text:span text:style-name="T1">--- КОНТРОЛ НА КАЧЕСТВОТО И ОГЛЕД С КЛИЕНТА ---</text:span></text:p>
      <text:p text:style-name="P1"><text:span text:style-name="T2">[ ] Общи впечатления и бележки</text:span></text:p>
      <text:p text:style-name="P1"/>
      <text:p text:style-name="P1"><text:span text:style-name="T2">[ ] Има ли видими дефекти? (Изберете всички, които се отнасят.) (Пропуски, Надрасквания, Неравност, Оцветяване</text:span></text:p>
      <text:p text:style-name="P1"><text:span text:style-name="T2">, Нито едно.</text:span></text:p>
      <text:p text:style-name="P1"><text:span text:style-name="T2">)</text:span></text:p>
      <text:p text:style-name="P1"><text:span text:style-name="T2">[ ] Нивелиране на подпокрив (в инчове)</text:span></text:p>
      <text:p text:style-name="P1"/>
      <text:p text:style-name="P1"><text:span text:style-name="T2">[ ] Видимост на шев – приемливо ли е?</text:span></text:p>
      <text:p text:style-name="P1"><text:span text:style-name="T2"><text:s/>(Да, Не.)</text:span></text:p>
      <text:p text:style-name="P1"><text:span text:style-name="T2">[ ] Притеснения/Обратна връзка от клиенти</text:span></text:p>
      <text:p text:style-name="P1"><text:span text:style-name="T2">[ ] Ниво на удовлетвореност на клиентите (Много доволен/доволна, доволен, Неутрален, Разочарован/а, Изключително недоволен)</text:span></text:p>
      <text:p text:style-name="P1"><text:span text:style-name="T2">[ ] Дата на преглед/инструктаж</text:span></text:p>
      <text:p text:style-name="P1"><text:span text:style-name="T2">[ ] Време за разходка с обяснения</text:span></text:p>
      <text:p text:style-name="P1"/>
      <text:p text:style-name="P1"><text:span text:style-name="T2">[ ] Подпис на клиента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loor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59.583000000</meta:creation-date>
    <dc:date>2026-06-22T13:38:59.583000000</dc:date>
    <meta:document-statistic meta:table-count="0" meta:image-count="0" meta:object-count="0" meta:page-count="7" meta:paragraph-count="100" meta:word-count="681" meta:character-count="4302" meta:non-whitespace-character-count="3713"/>
    <meta:generator>LibreOffice/24.2.7.2$Linux_X86_64 LibreOffice_project/420$Build-2</meta:generator>
  </office:meta>
</office:document-meta>
</file>