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6a3c73f1a3e3e2d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enhaftung (Max. Abweich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bodentyp (SELECTION options: Beton, Sperrholz, OSB, Bestehender Bodenbela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Untergru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gehalt (Bodenbelä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untergrundzustand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Untergrundbeur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-F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zulieferung und Akklimat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ellbestätigungsnotizen (Fahrerunterschrift, Zustand bei Ankun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ieferte Menge (Quadratmeter/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Quadratmeter/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bei Ankunft (SELECTION options: Ausgezeichnet, Gut, gerecht, Beschädigt – Bericht an Lieferant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passungsbeginn (Tag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passungsbeginn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umgebung – Details (Temperatur, Luftfeuchtig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wöhnungsnotizen (Beobachtungen, Anpass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vorberei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benheit des Untergrunds (Abweichungsgra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bodentyp (SELECTION options: Sperrholz, OSB, Beton, Vorhandener Bodenbela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Untergr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barriere erforderlich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Unterbodensan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untergrund-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grundart (falls zutreffend) (SELECTION options: Kork, Schaum, Gummi, Keine.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und Plan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ummaße (Län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maße (Br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Wohnfläch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fallfaktor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 der Bodenbeläge (in Bezug auf die längste Wand) (SELECTION options: Parallel, senkrecht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ayout-Überlegungen (z. B. Möbelanordnung, Türanschl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art (falls zutreffend) (SELECTION options: Gerade, Rochenmuster, Chevron, Zu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Layoutskizze oder Schema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verle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die Installationsanweisungen des Herstellers befolgt wo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Während der Instal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bstoffart (falls zutreffend) (SELECTION options: Keine., Mörtel, Verkleb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eiterungsspielraum – Überlegungen? (SELECTION options: Um die Außenmauern, Um die Säulen, Unterschränke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muster (SELECTION options: Gerade, Diagonal, Fischgrätmus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tretene spezifische Installationsprobleme (falls zutreffend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Bodenkis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ähte, Übergänge &amp; Zubehö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klebstoff-Typ (SELECTION options: Herstellerempfehlung, Polyurethan, Epoxidharz, Ander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klebestreifen (falls "Sonstiges"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gangsstück-Typ (SELECTION options: T-Nut, Reduzierer, Sanfter Übergang, Fasenüber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elemente pro Übergangsstreifen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ontage des Profil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r Dichtstoff (Sockelleisten/Übergänge) (SELECTION options: Silikon, Acryl, Kein, Andere (Bitte unten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notizen (falls „Sonstiges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eur-Prüfzeichen (Naht-/Übergangsfreigab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stellung &amp; 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durchgeführten Endreinigungsmassnahmen (z. B. Fegen, Staubsaugen, Wisch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Bodenschutzanstrich aufgetrag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chtmittel aufgetragen wurde, wie viele Schicht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vermerken Sie alle spezifischen Anweisungen zur Nachpflege, die dem Kunden gegeben wurden (z. B. Vermeidung schwerer Möbel, empfohlene Reinigungsmitt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überschüssiger Kleber oder Fugenmörtelrest entfern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usgebesserten Arbeiten (z. B. das Ausfüllen kleiner Kratzer, die Korrektur von Unvollkommenheite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Bauab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–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ichtbare Mängel? (Mehrfachauswahl möglich) (SELECTION options: Lücken, Kratzer, Unebenheit, Verfärbung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ichausgleich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barkeit – akzeptabel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bedenken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sgrad (SELECTION options: Sehr zufrieden, zufrieden, Neutral, unzufrieden, Sehr unzufried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führu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anlei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andant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