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e3c56655ea55f3f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Preliminar de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ación del subsuelo (Máxima desvi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bsuelo (SELECTION options: Concreto, Contrachapado, OSB, Pavimento Existen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Subsue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Pavimen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bsuelo (SELECTION options: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valuación del Subsu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subsuel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ga y adapt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nfirmación de Entrega (Firma del Repartidor, Estado a la lleg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ntregada (Pies Cuadrados/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solicitada (pies cuadrados/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terial al llegar (SELECTION options: Excelente, Bien., Justo, Dañado - Reportar al proveedo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 de adaptación (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adap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entorno de aclimatación (Temperatura, Humed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limatación complet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Adaptación (Observaciones, Ajus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subsue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ación del Subsuelo (Límite de Desvi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bsuelo (SELECTION options: Contrachapado, OSB, Hormigón, Pavimento existente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Subsue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Ai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barrera contra la humedad? (SELECTION options: Sí., No., Indecis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reparación del subsu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subsuel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ubbase (si aplica)</text:p>
            <text:p> (SELECTION options: Corcho, Espuma, Caucho, Ninguno.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Plan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es de la habitación (longitu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es de la habitación (an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desperdic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instalación del suelo (en relación con la pared más larga) (SELECTION options: Paralelo, Perpendicular, Diag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sobre la distribución (p. ej., ubicación de muebles, dirección de apertura de puert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trón (si aplica) (SELECTION options: Recto., Espiga, Chevron, Alea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ceto o diagrama detallado (opc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sue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eron las instrucciones de instalación del fabrican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durante la instalació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adhesivo (si aplica)</text:p>
            <text:p> (SELECTION options: Ninguno., Mortero, Adhesión directa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sobre la brecha de expansión? (SELECTION options: Alrededor de los muros perimetrales, Alrededor de las columnas, Gabinetes bajo mueble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ón de suelo (SELECTION options: Recto, Diagonal, Espig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aron desafíos específicos de instalación (si los hubo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jas de piso instal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uras, Transiciones y Acab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vo para costuras (SELECTION options: Recomendado por el fabricante, Poliuretano, Epoxi, Otro (Especifique a continu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hesivas para costuras (si se selecciona "Otro"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anda de Transición (SELECTION options: T-Moldura, Reductor, Transición fluida, Transición achaflana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jación de tira de transición - Cantidad (por tir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talación de moldur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afate Utilizado (Zócalos/Transiciones) (SELECTION options: Silicona, Acrílico, Ninguno., Otro (Especificar a continuació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untes sobre masilla (si se selecciona 'Otr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talador (Aprobación de junta/transició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 y limpi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de limpieza final realizados (p. ej., barrido, aspirado, trape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licó un sellador para el suel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aplicó sellador, ¿cuántas capa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e nota de cualquier instrucción específica dada al cliente con respecto al cuidado posterior a la instalación (p. ej., evitar muebles pesados, productos de limpieza recomenda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tiró el exceso de adhesivo o los restos de lech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trabajo de retoque realizado (por ejemplo, rellenar rasguños menores, corregir imperfeccion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Revisión con 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ión general. Not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imperfecciones visibles? (Seleccione todas las que correspondan) (SELECTION options: Vacíos, Arañazos, Irregularidad, Descoloración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ación del subsuelo (en 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isible la costura – ¿Aceptabl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Comentarios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atisfacción del cliente (SELECTION options: Muy satisfecho/a, Satisfecho/a, Neutral, Insatisfecho/a, Muy insatisfech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corrid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corri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cliente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