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83c56655ea55f55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préalable à l'instal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éité du sous-plancher (Déviation maxim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us-plancher (SELECTION options: Béton, Contreplaqué, OSB, Revêtement de sol exista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humidité (Solive/Planche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humidité (revêtements de so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ous-plancher (SELECTION options: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évaluation du sous-planche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u plancher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raison et acclimatation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des matéri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ivraison (signature du chauffeur, état à la réce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livrée (pieds carrés/unité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commandée (pieds carrés/unit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lieux à l'arrivée</text:p>
            <text:p> (SELECTION options: Excellent, Bien., Juste, Endommagé – Signaler au fournisseu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but d'adaptation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ise de po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'environnement d'adaptation (Température, Humidi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ptation termin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adaptation (Observations, Ajuste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sous-planche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éité du sous-sol (limite de dévi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us-plancher (SELECTION options: Contreplaqué, OSB, Béton, Revêtement de sol exista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humidité (revetement de so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eau (air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arrière d'étanchéité requise ?</text:p>
            <text:p> (SELECTION options: Oui., Non., Incertai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réparation du plancher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ous-plancher (photo(s)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ous-couche (le cas échéant) (SELECTION options: Liège, Mousse, Caoutchouc, Rien.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page et plan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de la pièce (longueu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mensions de la pièce (large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tot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e perte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ection du revêtement de sol (par rapport au mur le plus long)</text:p>
            <text:p> (SELECTION options: Parallèle, perpendiculaire, Diagon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aménagement (par exemple, la disposition des meubles, le sens d'ouverture des port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otif (si applicable) (SELECTION options: Droit, Point de Hongrois, Chevron, Aléato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ou diagramme détaillé (facultati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e de revêtements de s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'installation du fabricant suivie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ambiante (pendant l'install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dhésif (si applicable) (SELECTION options: Rien., Mortier, Collage, Autr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sidérations sur l'écart d'expansion ?</text:p>
            <text:p> (SELECTION options: Autour des murs de périmètre, Autour des colonnes, Meubles bas</text:p>
            <text:p>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revêtement de sol (SELECTION options: Droit, Diagonale, Point de Hongroi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défis d'installation spécifiques ont été rencontrés (le cas échéant)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isses de revêtement installé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tures, Transitions et Fini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hésif de couture (SELECTION options: Recommandé par le fabricant, Polyuréthane, Résine époxy, Autre (préciser ci-dessou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dhésives pour couture (si « Autre »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bande de transition (SELECTION options: Moulure en T, Réducteur, Transition fluide, Chanfrein de trans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ation de bande de jonction - Nombre (par ba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tallation des moulur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lfeutrage utilisé (plinthes/transitions)</text:p>
            <text:p> (SELECTION options: Silicone, acrylique, Rien., Autre (préciser ci-dessou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calfeutrement (si "Autre" est sélectionné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robation de la signature (ou du joint/de la transition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tions et nettoy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cédures de nettoyage final effectuées (p. ex. balayage, aspiration, lavag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 produit d'étanchéité a-t-il été appliqué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un produit d'étanchéité a été appliqué, combien de couches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prendre note de toutes les instructions spécifiques fournies au client concernant l'entretien après l'installation (par exemple, éviter les meubles lourds, produits de nettoyage recommandé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excès de colle ou les résidus de coulis ont-ils été enlevé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travaux de retouche effectués (par exemple, comblement de rayures mineures, correction d'imperfection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visite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s générales –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défauts visibles ? (Cocher toutes les options qui s'appliquent) (SELECTION options: Lacunes, Griffures, Irrégularité, Décoloration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éité du sous-plancher (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é des coutures – acceptabl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/Commentaires des client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satisfaction client (SELECTION options: Très satisfait(e), Satisfait(e)</text:p>
            <text:p>, Neutre, Déçu(e)</text:p>
            <text:p>, Très méconte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visite guidé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ide en direc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