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POUR L'INSTALLATION DE REVÊTEMENTS DE SO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VALUATION PRÉALABLE À L'INSTALLATION ---</text:span></text:p>
      <text:p text:style-name="P1"><text:span text:style-name="T2">[ ] Planéité du sous-plancher (Déviation maximale)</text:span></text:p>
      <text:p text:style-name="P1"/>
      <text:p text:style-name="P1"><text:span text:style-name="T2">[ ] Type de sous-plancher (Béton, Contreplaqué, OSB, Revêtement de sol existant, Autre)</text:span></text:p>
      <text:p text:style-name="P1"><text:span text:style-name="T2">[ ] Teneur en humidité (Solive/Plancher)</text:span></text:p>
      <text:p text:style-name="P1"><text:span text:style-name="T2">[ ] Teneur en humidité (revêtements de sol)</text:span></text:p>
      <text:p text:style-name="P1"/>
      <text:p text:style-name="P1"><text:span text:style-name="T2">[ ] État du sous-plancher (Bien., Juste, Pauvre)</text:span></text:p>
      <text:p text:style-name="P1"><text:span text:style-name="T2">[ ] Observations concernant l'évaluation du sous-plancher</text:span></text:p>
      <text:p text:style-name="P1"><text:span text:style-name="T2">[ ] Photos du plancher</text:span></text:p>
      <text:p text:style-name="P1"/>
      <text:p text:style-name="P1"/>
      <text:p text:style-name="P1"><text:span text:style-name="T1">--- LIVRAISON ET ACCLIMATATION DES MATÉRIAUX ---</text:span></text:p>
      <text:p text:style-name="P1"><text:span text:style-name="T2">[ ] Date de livraison des matériaux</text:span></text:p>
      <text:p text:style-name="P1"><text:span text:style-name="T2">[ ] Confirmation de livraison (signature du chauffeur, état à la réception)</text:span></text:p>
      <text:p text:style-name="P1"><text:soft-page-break/><text:span text:style-name="T2">[ ] Quantité livrée (pieds carrés/unités)</text:span></text:p>
      <text:p text:style-name="P1"><text:span text:style-name="T2">[ ] Quantité commandée (pieds carrés/unités)</text:span></text:p>
      <text:p text:style-name="P1"/>
      <text:p text:style-name="P1"><text:span text:style-name="T2">[ ] État des lieux à l'arrivée</text:span></text:p>
      <text:p text:style-name="P1"><text:span text:style-name="T2"><text:s/>(Excellent, Bien., Juste, Endommagé – Signaler au fournisseur)</text:span></text:p>
      <text:p text:style-name="P1"><text:span text:style-name="T2">[ ] Date de début d'adaptation (jours)</text:span></text:p>
      <text:p text:style-name="P1"/>
      <text:p text:style-name="P1"><text:span text:style-name="T2">[ ] Date de prise de poste</text:span></text:p>
      <text:p text:style-name="P1"><text:span text:style-name="T2">[ ] Détails de l'environnement d'adaptation (Température, Humidité)</text:span></text:p>
      <text:p text:style-name="P1"><text:span text:style-name="T2">[ ] Adaptation terminée ? (Oui., Non.)</text:span></text:p>
      <text:p text:style-name="P1"><text:span text:style-name="T2">[ ] Notes d'adaptation (Observations, Ajustements)</text:span></text:p>
      <text:p text:style-name="P1"/>
      <text:p text:style-name="P1"><text:span text:style-name="T1">--- PRÉPARATION DU SOUS-PLANCHER ---</text:span></text:p>
      <text:p text:style-name="P1"><text:span text:style-name="T2">[ ] Planéité du sous-sol (limite de déviation)</text:span></text:p>
      <text:p text:style-name="P1"/>
      <text:p text:style-name="P1"><text:span text:style-name="T2">[ ] Type de sous-plancher (Contreplaqué, OSB, Béton, Revêtement de sol existant, Autre)</text:span></text:p>
      <text:p text:style-name="P1"><text:span text:style-name="T2">[ ] Teneur en humidité (revetement de sol)</text:span></text:p>
      <text:p text:style-name="P1"><text:span text:style-name="T2">[ ] Teneur en eau (air)</text:span></text:p>
      <text:p text:style-name="P1"/>
      <text:p text:style-name="P1"><text:span text:style-name="T2">[ ] Barrière d'étanchéité requise ?</text:span></text:p>
      <text:p text:style-name="P1"><text:span text:style-name="T2"><text:s/>(Oui., Non., Incertain</text:span></text:p>
      <text:p text:style-name="P1"><text:soft-page-break/><text:span text:style-name="T2">)</text:span></text:p>
      <text:p text:style-name="P1"><text:span text:style-name="T2">[ ] Notes de réparation du plancher.</text:span></text:p>
      <text:p text:style-name="P1"><text:span text:style-name="T2">[ ] État du sous-plancher (photo(s))</text:span></text:p>
      <text:p text:style-name="P1"/>
      <text:p text:style-name="P1"><text:span text:style-name="T2">[ ] Type de sous-couche (le cas échéant) (Liège, Mousse, Caoutchouc, Rien., Autre)</text:span></text:p>
      <text:p text:style-name="P1"/>
      <text:p text:style-name="P1"><text:span text:style-name="T1">--- MISE EN PAGE ET PLANIFICATION ---</text:span></text:p>
      <text:p text:style-name="P1"><text:span text:style-name="T2">[ ] Dimensions de la pièce (longueur)</text:span></text:p>
      <text:p text:style-name="P1"><text:span text:style-name="T2">[ ] Dimensions de la pièce (largeur)</text:span></text:p>
      <text:p text:style-name="P1"/>
      <text:p text:style-name="P1"><text:span text:style-name="T2">[ ] Superficie totale</text:span></text:p>
      <text:p text:style-name="P1"><text:span text:style-name="T2">[ ] Facteur de perte (%)</text:span></text:p>
      <text:p text:style-name="P1"><text:span text:style-name="T2">[ ] Direction du revêtement de sol (par rapport au mur le plus long)</text:span></text:p>
      <text:p text:style-name="P1"><text:span text:style-name="T2"><text:s/>(Parallèle, perpendiculaire, Diagonale)</text:span></text:p>
      <text:p text:style-name="P1"><text:span text:style-name="T2">[ ] Observations concernant l'aménagement (par exemple, la disposition des meubles, le sens d'ouverture des portes).</text:span></text:p>
      <text:p text:style-name="P1"><text:span text:style-name="T2">[ ] Type de motif (si applicable) (Droit, Point de Hongrois, Chevron, Aléatoire)</text:span></text:p>
      <text:p text:style-name="P1"><text:span text:style-name="T2">[ ] Schéma ou diagramme détaillé (facultatif)</text:span></text:p>
      <text:p text:style-name="P1"/>
      <text:p text:style-name="P1"><text:span text:style-name="T1">--- POSE DE REVÊTEMENTS DE SOL ---</text:span></text:p>
      <text:p text:style-name="P1"><text:span text:style-name="T2">[ ] Instructions d'installation du fabricant suivies ?</text:span></text:p>
      <text:p text:style-name="P1"><text:span text:style-name="T2">[ ] Température ambiante (pendant l'installation)</text:span></text:p>
      <text:p text:style-name="P1"><text:soft-page-break/></text:p>
      <text:p text:style-name="P1"><text:span text:style-name="T2">[ ] Type d'adhésif (si applicable) (Rien., Mortier, Collage, Autre)</text:span></text:p>
      <text:p text:style-name="P1"><text:span text:style-name="T2">[ ] Considérations sur l'écart d'expansion ?</text:span></text:p>
      <text:p text:style-name="P1"><text:span text:style-name="T2"><text:s/>(Autour des murs de périmètre, Autour des colonnes, Meubles bas</text:span></text:p>
      <text:p text:style-name="P1"><text:span text:style-name="T2">, Non applicable.</text:span></text:p>
      <text:p text:style-name="P1"><text:span text:style-name="T2">)</text:span></text:p>
      <text:p text:style-name="P1"><text:span text:style-name="T2">[ ] Motif de revêtement de sol (Droit, Diagonale, Point de Hongrois, Autre)</text:span></text:p>
      <text:p text:style-name="P1"><text:span text:style-name="T2">[ ] Quels défis d'installation spécifiques ont été rencontrés (le cas échéant) ?</text:span></text:p>
      <text:p text:style-name="P1"><text:span text:style-name="T2">[ ] Nombre de caisses de revêtement installées</text:span></text:p>
      <text:p text:style-name="P1"/>
      <text:p text:style-name="P1"><text:span text:style-name="T1">--- COUTURES, TRANSITIONS ET FINITIONS ---</text:span></text:p>
      <text:p text:style-name="P1"><text:span text:style-name="T2">[ ] Adhésif de couture (Recommandé par le fabricant, Polyuréthane, Résine époxy, Autre (préciser ci-dessous)</text:span></text:p>
      <text:p text:style-name="P1"><text:span text:style-name="T2">)</text:span></text:p>
      <text:p text:style-name="P1"><text:span text:style-name="T2">[ ] Notes adhésives pour couture (si « Autre » est sélectionné)</text:span></text:p>
      <text:p text:style-name="P1"><text:span text:style-name="T2">[ ] Type de bande de transition (Moulure en T, Réducteur, Transition fluide, Chanfrein de transition)</text:span></text:p>
      <text:p text:style-name="P1"><text:span text:style-name="T2">[ ] Fixation de bande de jonction - Nombre (par bande)</text:span></text:p>
      <text:p text:style-name="P1"><text:span text:style-name="T2">[ ] Notes d'installation des moulures</text:span></text:p>
      <text:p text:style-name="P1"><text:span text:style-name="T2">[ ] Calfeutrage utilisé (plinthes/transitions)</text:span></text:p>
      <text:p text:style-name="P1"><text:span text:style-name="T2"><text:s/>(Silicone, acrylique, Rien., Autre (préciser ci-dessous)</text:span></text:p>
      <text:p text:style-name="P1"><text:span text:style-name="T2">)</text:span></text:p>
      <text:p text:style-name="P1"><text:span text:style-name="T2">[ ] Notes sur le calfeutrement (si "Autre" est sélectionné)</text:span></text:p>
      <text:p text:style-name="P1"><text:soft-page-break/><text:span text:style-name="T2">[ ] Approbation de la signature (ou du joint/de la transition)</text:span></text:p>
      <text:p text:style-name="P1"/>
      <text:p text:style-name="P1"/>
      <text:p text:style-name="P1"><text:span text:style-name="T1">--- FINITIONS ET NETTOYAGE ---</text:span></text:p>
      <text:p text:style-name="P1"><text:span text:style-name="T2">[ ] Décrivez les procédures de nettoyage final effectuées (p. ex. balayage, aspiration, lavage).</text:span></text:p>
      <text:p text:style-name="P1"><text:span text:style-name="T2">[ ] Un produit d'étanchéité a-t-il été appliqué ?</text:span></text:p>
      <text:p text:style-name="P1"><text:span text:style-name="T2"><text:s/>(Oui., Non.)</text:span></text:p>
      <text:p text:style-name="P1"><text:span text:style-name="T2">[ ] Si un produit d'étanchéité a été appliqué, combien de couches ?</text:span></text:p>
      <text:p text:style-name="P1"><text:span text:style-name="T2">[ ] Veuillez prendre note de toutes les instructions spécifiques fournies au client concernant l'entretien après l'installation (par exemple, éviter les meubles lourds, produits de nettoyage recommandés).</text:span></text:p>
      <text:p text:style-name="P1"><text:span text:style-name="T2">[ ] L'excès de colle ou les résidus de coulis ont-ils été enlevés ? (Oui., Non.)</text:span></text:p>
      <text:p text:style-name="P1"><text:span text:style-name="T2">[ ] Décrivez les travaux de retouche effectués (par exemple, comblement de rayures mineures, correction d'imperfections).</text:span></text:p>
      <text:p text:style-name="P1"/>
      <text:p text:style-name="P1"><text:span text:style-name="T1">--- CONTRÔLE QUALITÉ ET VISITE CLIENT ---</text:span></text:p>
      <text:p text:style-name="P1"><text:span text:style-name="T2">[ ] Impressions générales – Notes</text:span></text:p>
      <text:p text:style-name="P1"><text:span text:style-name="T2">[ ] Y a-t-il des défauts visibles ? (Cocher toutes les options qui s'appliquent) (Lacunes, Griffures, Irrégularité, Décoloration, Rien.)</text:span></text:p>
      <text:p text:style-name="P1"><text:span text:style-name="T2">[ ] Planéité du sous-plancher (en pouces)</text:span></text:p>
      <text:p text:style-name="P1"><text:span text:style-name="T2">[ ] Visibilité des coutures – acceptable ? (Oui., Non.)</text:span></text:p>
      <text:p text:style-name="P1"><text:span text:style-name="T2">[ ] Préoccupations/Commentaires des clients</text:span></text:p>
      <text:p text:style-name="P1"><text:span text:style-name="T2">[ ] Niveau de satisfaction client (Très satisfait(e), Satisfait(e)</text:span></text:p>
      <text:p text:style-name="P1"><text:span text:style-name="T2">, Neutre, Déçu(e)</text:span></text:p>
      <text:p text:style-name="P1"><text:span text:style-name="T2">, Très mécontent(e))</text:span></text:p>
      <text:p text:style-name="P1"><text:soft-page-break/><text:span text:style-name="T2">[ ] Date de la visite guidée</text:span></text:p>
      <text:p text:style-name="P1"><text:span text:style-name="T2">[ ] Guide en direct</text:span></text:p>
      <text:p text:style-name="P1"/>
      <text:p text:style-name="P1"><text:span text:style-name="T2">[ ] Signature du cli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looring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12.260000000</meta:creation-date>
    <dc:date>2026-06-22T12:52:12.260000000</dc:date>
    <meta:document-statistic meta:table-count="0" meta:image-count="0" meta:object-count="0" meta:page-count="6" meta:paragraph-count="90" meta:word-count="720" meta:character-count="4612" meta:non-whitespace-character-count="3973"/>
    <meta:generator>LibreOffice/24.2.7.2$Linux_X86_64 LibreOffice_project/420$Build-2</meta:generator>
  </office:meta>
</office:document-meta>
</file>