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0c864b52dafc59d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cena Przedinstal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owanie podłogi (maksymalne odchyle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dkładu (SELECTION options: Beton, Sklejka, OSB, Istniejąca podłog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podłog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Podłog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ceny podłog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odłogi robocz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awa i adaptacja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materiał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dostawy (podpis kierowcy, stan przy odbiorz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arczona ilość (Stopy kwadratowe/Jednost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mówiona ilość (stop/jednost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materiału przy odbiorze (SELECTION options: Doskonale., Dobrze.</text:p>
            <text:p>, Sprawiedliwy, Uszkodzone - Zgłoś dostaw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aklimatyzacji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aklimatyz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środowiska aklimatyzacji (Temperatura, Wilgotność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aptacja zakończona?</text:p>
            <text:p> (SELECTION options: Tak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o adaptacji (Obserwacje, Dostosowan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podkład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owanie podłogi (dopuszczalna odchyłk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dłogi (SELECTION options: Sklejka, OSB, Beton, Istniejąca podłog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podłog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powietr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a jest bariera wilgoci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aprawy posadz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podłog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dkładu (jeśli dotyczy) (SELECTION options: Korek, Piana, Guma, Brak.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i plan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iary pomieszczenia (dług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ry pomieszczenia (szerok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całkowit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stra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unek układania podłogi (w odniesieniu do najdłuższej ściany) (SELECTION options: Równoległy, prostopadły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kładu przestrzennego (np. rozmieszczenie mebli, kierunek otwierania drzw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zoru (jeśli dotyczy) (SELECTION options: Prosto, Łopatki, Czewron, Los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szkic lub schemat (opcjonaln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anie podłó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instrukcji instalacji producent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podczas instalacj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leju (jeśli dotyczy) (SELECTION options: Żaden., Zaprawa, Kleje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ażania dotyczące luki ekspansji? (SELECTION options: Wokół murów obwodowych, Wokół kolumn, Szafki podwieszane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ór wykładziny (SELECTION options: Prosto., Diagonal, Łopatk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potkano jakieś specyficzne problemy z instalacją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instalowanych skrzyń z podłogą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wy, Przejścia i Wykończ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kleju do szwów (SELECTION options: Zalecane przez producenta, poliuretan, Żywica epoksydowa, Inne (Proszę określić poniżej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śmowe notatki samoprzylepne (jeśli wybrano opcję 'Inn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listwy kompensacyjnej (SELECTION options: Forma T, Reduktor, Płynne przejście, Obrębiona krawęd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ik listwy przejściowej – ilość (na listw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montażu listew wykończ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czelniacz użyty (listwy przypodłogowe/przejścia) (SELECTION options: Silikon, Akryl, Żaden., Inne (określ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szczelniacza (jeśli wybrano opcję 'Inne'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instalatora (zatwierdzenie łączenia/przejścia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e i porząd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zeprowadzone czynności porządkowe (np. zamiatanie, odkurzanie, mycie podłó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łożono uszczelacz podłogow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e warstw uszczelniacza zostało nałożon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szczególne instrukcje dotyczące pielęgnacji po instalacji (np. unikanie ciężkich mebli, zalecane środki czyszcząc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dmiar kleju lub resztki zaprawy zostały usunięt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ykonane prace wykończeniowe (np. wypełnianie drobnych rys, korygowanie niedoskonałości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przegląd z klien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wrażenie - uwag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jakieś widoczne wady? (Zaznacz wszystkie odpowiednie.)</text:p>
            <text:p> (SELECTION options: Luki, Zarysowania, Nierówności, Zabarwienie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równości podłogi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ość szwów – akceptowaln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awy/Opinie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dowolenia klientów (SELECTION options: Bardzo zadowolony, Zadowolony, Neutralny, Rozczarowany, Bardzo niezadowol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prowadzenia inspekcji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jdźmy do instrukcji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li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