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0fa93f4314ed3fc7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valiação pré-instal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amento do Contrapiso (Desvio Máxi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rapiso (SELECTION options: Concreto, Contraplacado, OSB, Revestimento de piso existente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or de humidade (pavimento subjac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or de humidade (revestimentos de ch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ontrapiso (SELECTION options: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avaliação do contrapi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o contrapiso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ga e Aclimatação do Mater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ntrega do Mater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Confirmação da Entrega (assinatura do motorista, estado do produto no momento da entreg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Entregue (em metros quadrados/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encomendada (metros quadrados/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material no momento da entrega (SELECTION options: Excelente, Bom., Justo; claro; feira., Produto danificado – Comunicar ao fornecedo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o Período de Aclimatação (em di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o período de adapt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o ambiente de aclimatação (temperatura, humida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limatação concluída? (SELECTION options: Sim.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 Período de Aclimatação (Observações, Ajust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ção do Subpavi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amento do Contrapiso (Limite de Desv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rapiso (SELECTION options: Contraplacado, OSB, Concreto, Revestimento de piso existente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or de humidade (contrapis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údo de humidade (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o aplicar uma barreira contra a humidade? (SELECTION options: Sim., Não, Inseguro(a) / Indecis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 reparação do contrapi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(s) do estado do contrapis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mada de base (se aplicável) (SELECTION options: Cortiça, Espuma, Borracha, Nenhum., Out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yout e Plane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ões do quarto (comprimen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ões do quarto (largu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total em metros quad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tor de Desperdíci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ção do Revestimento do Piso (em relação à parede mais longa) (SELECTION options: Paralelo, Perpendicular, Diag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considerações de design (por exemplo, disposição dos móveis, sentido de abertura das port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adrão (se aplicável) (SELECTION options: Direito, Padrão espinha de peixe, Chevron, Aleató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boço ou diagrama detalhado do layout (opcion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ção de Revestimentos de Pi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instruções de instalação do fabricante foram seguida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durante a instalaç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desivo (se aplicável) (SELECTION options: Nenhum., Argamassa, Colad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ações sobre a lacuna de expansão? (SELECTION options: Ao redor das paredes perimetrais., Em torno das colunas., Por baixo dos armários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drão do Revestimento do Piso (SELECTION options: Direito/a, Diagonal, Padrão espinha de peixe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foram os desafios específicos encontrados durante a instalação (se houver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ixas de revestimento instalad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uras, Transições e Acaba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desivo para costuras (SELECTION options: Recomendado pelo fabricante., Poliuretano, Resina epóxi, Outro (especifique abaix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 adesivo da costura (se a opção «Outro» for selecion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erfil de transição (SELECTION options: Em forma de T, Redutor, Transição suave, Transição com bordas chanfrad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ixadores por faixa de transiç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 instalação dos acabament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a de vedação utilizada (rodapés/perfis de transição) (SELECTION options: Silicone, Acrílico, Nenhum, Outro (especifique abaix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selante (se a opção «Outro» for selecion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talador (Aprovação da União/Transição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abamentos e limpeza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rocedimentos finais de limpeza que foram realizados (por exemplo, varrer, aspirar, passar um pano húmido no chã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aplicado algum produto para impermeabilizar o pis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foi aplicado um selante, quantas camadas foram aplicada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e quaisquer instruções específicas fornecidas ao cliente relativamente aos cuidados a ter após a instalação (por exemplo, evitar colocar móveis pesados, produtos de limpeza recomendad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removidos o excesso de adesivo ou os resíduos de argamassa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trabalhos de retoque realizados (por exemplo, preenchimento de pequenos arranhões, correção de imperfeiçõe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o de Qualidade e Demonstração para o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impressão ger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imperfeições visíveis? (Selecione todas as opções que se aplicam) (SELECTION options: Lacunas, Arranhões, Desnível; irregularidade., Descoloração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planicidade do contrapis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dade das costuras – é aceitável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ocupações/Comentários dos Cli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Satisfação do Cliente (SELECTION options: Muito satisfeito(a), Satisfeito, Neutro, Insatisfeito, Muito insatisfeit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visita gui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conclusão do jo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client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