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INSTALAÇÃO DE REVESTIMENTOS DE PIS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VALIAÇÃO PRÉ-INSTALAÇÃO ---</text:span></text:p>
      <text:p text:style-name="P1"><text:span text:style-name="T2">[ ] Nivelamento do Contrapiso (Desvio Máximo)</text:span></text:p>
      <text:p text:style-name="P1"><text:span text:style-name="T2">[ ] Tipo de Contrapiso (Concreto, Contraplacado, OSB, Revestimento de piso existente, Outros)</text:span></text:p>
      <text:p text:style-name="P1"><text:span text:style-name="T2">[ ] Teor de humidade (pavimento subjacente)</text:span></text:p>
      <text:p text:style-name="P1"><text:span text:style-name="T2">[ ] Teor de humidade (revestimentos de chão)</text:span></text:p>
      <text:p text:style-name="P1"><text:span text:style-name="T2">[ ] Estado do contrapiso (Bom., Justo, imparcial., Pobre)</text:span></text:p>
      <text:p text:style-name="P1"><text:span text:style-name="T2">[ ] Observações sobre a avaliação do contrapiso</text:span></text:p>
      <text:p text:style-name="P1"><text:span text:style-name="T2">[ ] Fotos do contrapiso.</text:span></text:p>
      <text:p text:style-name="P1"/>
      <text:p text:style-name="P1"><text:span text:style-name="T1">--- ENTREGA E ACLIMATAÇÃO DO MATERIAL ---</text:span></text:p>
      <text:p text:style-name="P1"><text:span text:style-name="T2">[ ] Data de Entrega do Material</text:span></text:p>
      <text:p text:style-name="P1"><text:span text:style-name="T2">[ ] Observações sobre a Confirmação da Entrega (assinatura do motorista, estado do produto no momento da entrega)</text:span></text:p>
      <text:p text:style-name="P1"><text:span text:style-name="T2">[ ] Quantidade Entregue (em metros quadrados/unidades)</text:span></text:p>
      <text:p text:style-name="P1"><text:span text:style-name="T2">[ ] Quantidade encomendada (metros quadrados/unidades)</text:span></text:p>
      <text:p text:style-name="P1"><text:span text:style-name="T2">[ ] Estado do material no momento da entrega (Excelente, Bom., Justo; claro; feira., Produto danificado – Comunicar ao fornecedor.)</text:span></text:p>
      <text:p text:style-name="P1"><text:span text:style-name="T2">[ ] Data de Início do Período de Aclimatação (em dias)</text:span></text:p>
      <text:p text:style-name="P1"><text:span text:style-name="T2">[ ] Data de início do período de adaptação</text:span></text:p>
      <text:p text:style-name="P1"><text:span text:style-name="T2">[ ] Detalhes do ambiente de aclimatação (temperatura, humidade)</text:span></text:p>
      <text:p text:style-name="P1"><text:span text:style-name="T2">[ ] Aclimatação concluída? (Sim., Não.)</text:span></text:p>
      <text:p text:style-name="P1"><text:span text:style-name="T2">[ ] Notas sobre o Período de Aclimatação (Observações, Ajustes)</text:span></text:p>
      <text:p text:style-name="P1"><text:soft-page-break/></text:p>
      <text:p text:style-name="P1"><text:span text:style-name="T1">--- PREPARAÇÃO DO SUBPAVIMENTO ---</text:span></text:p>
      <text:p text:style-name="P1"><text:span text:style-name="T2">[ ] Nivelamento do Contrapiso (Limite de Desvio)</text:span></text:p>
      <text:p text:style-name="P1"><text:span text:style-name="T2">[ ] Tipo de Contrapiso (Contraplacado, OSB, Concreto, Revestimento de piso existente, Outros)</text:span></text:p>
      <text:p text:style-name="P1"><text:span text:style-name="T2">[ ] Teor de humidade (contrapiso)</text:span></text:p>
      <text:p text:style-name="P1"><text:span text:style-name="T2">[ ] Conteúdo de humidade (ar)</text:span></text:p>
      <text:p text:style-name="P1"><text:span text:style-name="T2">[ ] É necessário aplicar uma barreira contra a humidade? (Sim., Não, Inseguro(a) / Indeciso(a))</text:span></text:p>
      <text:p text:style-name="P1"><text:span text:style-name="T2">[ ] Notas sobre a reparação do contrapiso.</text:span></text:p>
      <text:p text:style-name="P1"><text:span text:style-name="T2">[ ] Foto(s) do estado do contrapiso</text:span></text:p>
      <text:p text:style-name="P1"><text:span text:style-name="T2">[ ] Tipo de camada de base (se aplicável) (Cortiça, Espuma, Borracha, Nenhum., Outros)</text:span></text:p>
      <text:p text:style-name="P1"/>
      <text:p text:style-name="P1"><text:span text:style-name="T1">--- LAYOUT E PLANEAMENTO ---</text:span></text:p>
      <text:p text:style-name="P1"><text:span text:style-name="T2">[ ] Dimensões do quarto (comprimento)</text:span></text:p>
      <text:p text:style-name="P1"><text:span text:style-name="T2">[ ] Dimensões do quarto (largura)</text:span></text:p>
      <text:p text:style-name="P1"><text:span text:style-name="T2">[ ] Área total em metros quadrados</text:span></text:p>
      <text:p text:style-name="P1"><text:span text:style-name="T2">[ ] Fator de Desperdício (%)</text:span></text:p>
      <text:p text:style-name="P1"><text:span text:style-name="T2">[ ] Orientação do Revestimento do Piso (em relação à parede mais longa) (Paralelo, Perpendicular, Diagonal)</text:span></text:p>
      <text:p text:style-name="P1"><text:span text:style-name="T2">[ ] Observações sobre as considerações de design (por exemplo, disposição dos móveis, sentido de abertura das portas)</text:span></text:p>
      <text:p text:style-name="P1"><text:span text:style-name="T2">[ ] Tipo de padrão (se aplicável) (Direito, Padrão espinha de peixe, Chevron, Aleatório)</text:span></text:p>
      <text:p text:style-name="P1"><text:span text:style-name="T2">[ ] Esboço ou diagrama detalhado do layout (opcional)</text:span></text:p>
      <text:p text:style-name="P1"/>
      <text:p text:style-name="P1"><text:span text:style-name="T1">--- INSTALAÇÃO DE REVESTIMENTOS DE PISO ---</text:span></text:p>
      <text:p text:style-name="P1"><text:span text:style-name="T2">[ ] As instruções de instalação do fabricante foram seguidas?</text:span></text:p>
      <text:p text:style-name="P1"><text:span text:style-name="T2">[ ] Temperatura ambiente (durante a instalação)</text:span></text:p>
      <text:p text:style-name="P1"><text:span text:style-name="T2">[ ] Tipo de adesivo (se aplicável) (Nenhum., Argamassa, Colado, Outros)</text:span></text:p>
      <text:p text:style-name="P1"><text:span text:style-name="T2">[ ] Considerações sobre a lacuna de expansão? (Ao redor das paredes perimetrais., Em torno das colunas., Por baixo dos armários., Não se aplica.)</text:span></text:p>
      <text:p text:style-name="P1"><text:soft-page-break/><text:span text:style-name="T2">[ ] Padrão do Revestimento do Piso (Direito/a, Diagonal, Padrão espinha de peixe, Outros)</text:span></text:p>
      <text:p text:style-name="P1"><text:span text:style-name="T2">[ ] Quais foram os desafios específicos encontrados durante a instalação (se houver)?</text:span></text:p>
      <text:p text:style-name="P1"><text:span text:style-name="T2">[ ] Número de caixas de revestimento instaladas</text:span></text:p>
      <text:p text:style-name="P1"/>
      <text:p text:style-name="P1"><text:span text:style-name="T1">--- COSTURAS, TRANSIÇÕES E ACABAMENTOS ---</text:span></text:p>
      <text:p text:style-name="P1"><text:span text:style-name="T2">[ ] Tipo de adesivo para costuras (Recomendado pelo fabricante., Poliuretano, Resina epóxi, Outro (especifique abaixo))</text:span></text:p>
      <text:p text:style-name="P1"><text:span text:style-name="T2">[ ] Notas sobre o adesivo da costura (se a opção «Outro» for selecionada)</text:span></text:p>
      <text:p text:style-name="P1"><text:span text:style-name="T2">[ ] Tipo de perfil de transição (Em forma de T, Redutor, Transição suave, Transição com bordas chanfradas.)</text:span></text:p>
      <text:p text:style-name="P1"><text:span text:style-name="T2">[ ] Número de fixadores por faixa de transição</text:span></text:p>
      <text:p text:style-name="P1"><text:span text:style-name="T2">[ ] Notas sobre a instalação dos acabamentos.</text:span></text:p>
      <text:p text:style-name="P1"><text:span text:style-name="T2">[ ] Massa de vedação utilizada (rodapés/perfis de transição) (Silicone, Acrílico, Nenhum, Outro (especifique abaixo))</text:span></text:p>
      <text:p text:style-name="P1"><text:span text:style-name="T2">[ ] Observações sobre o selante (se a opção «Outro» for selecionada)</text:span></text:p>
      <text:p text:style-name="P1"><text:span text:style-name="T2">[ ] Assinatura do Instalador (Aprovação da União/Transição)</text:span></text:p>
      <text:p text:style-name="P1"/>
      <text:p text:style-name="P1"><text:span text:style-name="T1">--- ACABAMENTOS E LIMPEZA. ---</text:span></text:p>
      <text:p text:style-name="P1"><text:span text:style-name="T2">[ ] Descreva os procedimentos finais de limpeza que foram realizados (por exemplo, varrer, aspirar, passar um pano húmido no chão).</text:span></text:p>
      <text:p text:style-name="P1"><text:span text:style-name="T2">[ ] Foi aplicado algum produto para impermeabilizar o piso? (Sim, Não)</text:span></text:p>
      <text:p text:style-name="P1"><text:span text:style-name="T2">[ ] Se foi aplicado um selante, quantas camadas foram aplicadas?</text:span></text:p>
      <text:p text:style-name="P1"><text:span text:style-name="T2">[ ] Anote quaisquer instruções específicas fornecidas ao cliente relativamente aos cuidados a ter após a instalação (por exemplo, evitar colocar móveis pesados, produtos de limpeza recomendados).</text:span></text:p>
      <text:p text:style-name="P1"><text:span text:style-name="T2">[ ] Foram removidos o excesso de adesivo ou os resíduos de argamassa? (Sim, Não)</text:span></text:p>
      <text:p text:style-name="P1"><text:span text:style-name="T2">[ ] Descreva quaisquer trabalhos de retoque realizados (por exemplo, preenchimento de pequenos arranhões, correção de imperfeições).</text:span></text:p>
      <text:p text:style-name="P1"/>
      <text:p text:style-name="P1"><text:span text:style-name="T1">--- CONTROLO DE QUALIDADE E DEMONSTRAÇÃO PARA O CLIENTE ---</text:span></text:p>
      <text:p text:style-name="P1"><text:span text:style-name="T2">[ ] Observações sobre a impressão geral.</text:span></text:p>
      <text:p text:style-name="P1"><text:span text:style-name="T2">[ ] Existem imperfeições visíveis? (Selecione todas as opções que se aplicam) (Lacunas, Arranhões, Desnível; irregularidade., Descoloração, Nenhum)</text:span></text:p>
      <text:p text:style-name="P1"><text:span text:style-name="T2">[ ] Nível de planicidade do contrapiso (em polegadas)</text:span></text:p>
      <text:p text:style-name="P1"><text:soft-page-break/><text:span text:style-name="T2">[ ] Visibilidade das costuras – é aceitável? (Sim, Não)</text:span></text:p>
      <text:p text:style-name="P1"><text:span text:style-name="T2">[ ] Preocupações/Comentários dos Clientes</text:span></text:p>
      <text:p text:style-name="P1"><text:span text:style-name="T2">[ ] Nível de Satisfação do Cliente (Muito satisfeito(a), Satisfeito, Neutro, Insatisfeito, Muito insatisfeito(a))</text:span></text:p>
      <text:p text:style-name="P1"><text:span text:style-name="T2">[ ] Data da visita guiada</text:span></text:p>
      <text:p text:style-name="P1"><text:span text:style-name="T2">[ ] Tempo de conclusão do jogo</text:span></text:p>
      <text:p text:style-name="P1"><text:span text:style-name="T2">[ ] Assinatura do cli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3.252000000</meta:creation-date>
    <dc:date>2026-07-08T11:26:43.252000000</dc:date>
    <meta:document-statistic meta:table-count="0" meta:image-count="0" meta:object-count="0" meta:page-count="4" meta:paragraph-count="77" meta:word-count="779" meta:character-count="5018" meta:non-whitespace-character-count="4314"/>
    <meta:generator>LibreOffice/24.2.7.2$Linux_X86_64 LibreOffice_project/420$Build-2</meta:generator>
  </office:meta>
</office:document-meta>
</file>