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57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505a1e7cf130c0ca5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Installation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floor Levelness (Max Devi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floor Type (SELECTION options: Concrete, Plywood, OSB, Existing Floor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ntent (Subflo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ntent (Floor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floor Condition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ubfloor Assess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floor Photo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Delivery &amp; Accli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Confirmation Notes (Driver Signature, Condition upon arriv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Delivered (Square Feet/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rdered (Square Feet/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Condition Upon Arrival (SELECTION options: Excellent, Good, Fair, Damaged - Report to Suppli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limation Start Dat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lima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limation Environment Details (Temperature, Humidit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limation Complet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limation Notes (Observations, Adjustment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bfloor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floor Levelness (Deviation Lim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floor Type (SELECTION options: Plywood, OSB, Concrete, Existing Floor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ntent (Subflo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ntent (Ai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Barrier Required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floor Repair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floor Condition Photo(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layment Type (if applicable) (SELECTION options: Cork, Foam, Rubber, None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yout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Dimensions (Leng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Dimensions (Wid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quare Foo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Factor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tion of Flooring (with respect to longest wall) (SELECTION options: Parallel, Perpendicular, Diag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ayout Considerations (e.g., furniture placement, door sw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tern Type (if applicable) (SELECTION options: Straight, Herringbone, Chevron, Rando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Layout Sketch or Diagram (Optiona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ooring Instal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facturer's Installation Instructions Follow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Temperature (During Install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hesive Type (If Applicable) (SELECTION options: None, Mortar, Glue-Dow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ansion Gap Considerations? (SELECTION options: Around Perimeter Walls, Around Columns, Under Cabinets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ing Pattern (SELECTION options: Straight, Diagonal, Herringbon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Installation Challenges Encountered (if any)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looring Boxes Install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ams, Transitions &amp; Tri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m Adhesive Type (SELECTION options: Manufacturer Recommended, Polyurethane, Epoxy, Other (Specify Below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m Adhesive Notes (If 'Other'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ition Strip Type (SELECTION options: T-Mold, Reducer, Flush Transition, Beveled Transi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ition Strip Fastener Count (per stri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m Install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lk Used (Baseboards/Transitions) (SELECTION options: Silicone, Acrylic, None, Other (Specify Below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lk Notes (If 'Other'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er Signature (Seam/Transition Approval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ishing &amp; Clean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final cleaning procedures performed (e.g., sweeping, vacuuming, mopp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a floor sealant appl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sealant was applied, how many coat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specific instructions given to the client regarding post-installation care (e.g., avoiding heavy furniture, recommended cleaning produc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excess adhesive or grout remnants remo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touch-up work performed (e.g., filling minor scratches, correcting imperfection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y Control &amp; Client Walkthroug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Impress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here any visible imperfections? (Select all that apply) (SELECTION options: Gaps, Scratches, Unevenness, Discoloration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floor Levelness (in 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m Visibility - Acceptabl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Concerns/Feedbac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Satisfaction Level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kthrough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kthrough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