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6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25a1e7cf130c0ce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m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Length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Bending (SELECTION options: None, Slight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ising (SELECTION options: None, Minor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e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ptake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tal/Bloom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il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loration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olor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Bruis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ruisin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al Texture (SELECTION options: Soft, Firm, Pap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wn Spots per Bloom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f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Yellowing Score (0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Browning Score (0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Leaf Spotting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Texture (SELECTION options: Healthy, Slightly Dry, Dry/Crispy, Wil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Condition Ph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tion Lev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ptak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Turgidity Score (1-5, 1=lowest, 5=high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Hydration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Hyd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ydration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Hydration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ag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ragrance Strength (SELECTION options: Very Weak, Weak, Moderate, Strong, Very Stro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nt Profile (if applicable) (SELECTION options: Floral, Fruity, Spicy, Woody, Earthy, None Detec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cent Description (e.g., no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ived Freshness Score (1-10, 10 being strong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dor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(SELECTION options: Adequate, Insufficient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(SELECTION options: Appropriate, Too Bright, Too Da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/Time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al/Cul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to Discar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isposal (SELECTION options: Wilting, Damage, Disease, Lack of Hydration, Past Prim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(if 'Other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Discarded Flower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tation &amp; Re-Hyd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otation/Re-hyd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otation/Re-hyd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Hydration Solution Added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tion Solution Type (SELECTION options: Floral Preservative, Sugar Water, Plain W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Cutt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em Cuttin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ems Re-hyd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Observ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