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95a1e7cf130c0d0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ventor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gea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Condition (Gener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Stock Levels/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shness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gor Pressu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Decay? (SELECTION options: None, Slight Browning, Wilting, Significant Dec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heck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heck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Review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SELECTION options: Delivery, Pickup, Sympathy, Wedd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Prep &amp; Conditio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(for each flower ty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(per buck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Preservative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Method (SELECTION options: Floral Foam, Bucket Hydration, Stem Wrapp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ydration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Condition/Pre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rrangement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ouquets Cre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Type (e.g., Modern, Traditional) (SELECTION options: Modern, Traditional, Sympathy, Wedding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Customiz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Used (check all that apply) (SELECTION options: Roses, Lilies, Carnations, Hydrangeas, Sunflow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em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m Length/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Qual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Type (SELECTION options: Bouquet, Arrangement, Sympathy Flowers, Wedding Flow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bon Type (SELECTION options: Satin, Grosgrain, Natural Ju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Condition (SELECTION options: Excellent, Good, Fair - Needs Cleaning, Poor -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Notes (e.g., ribbon 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(SELECTION options: Paper Wrap, Cellophane, Bo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heck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/Pickup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liver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In-House Delivery, Third-Party Service (e.g., DoorDas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tatus (SELECTION options: Scheduled, Out for Delivery, Delivered, Pickup Rea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Quantity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Quantity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stroemeria Quantity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Used (Cubic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ype (SELECTION options: Retail, Event, Subscri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U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arded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arded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Foliage Discarded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Discard (SELECTION options: Damage During Handling, Past Prime/Wilting, Bruising/Blemishes, Pest Infestation, Spoi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Waste (e.g., specific issues, potential cau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Notes (e.g., order requests, delivery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Request (if nee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ssue? (SELECTION options: No, Yes - Details in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Supplie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