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RAL INVENTORY &amp; ORDER FULFILL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ORY ASSESSMENT ---</text:span></text:p>
      <text:p text:style-name="P1"><text:span text:style-name="T2">[ ] Roses (Quantity)</text:span></text:p>
      <text:p text:style-name="P1"><text:span text:style-name="T2">[ ] Lilies (Quantity)</text:span></text:p>
      <text:p text:style-name="P1"><text:span text:style-name="T2">[ ] Hydrangeas (Quantity)</text:span></text:p>
      <text:p text:style-name="P1"><text:span text:style-name="T2">[ ] Rose Condition (General) (Excellent, Good, Fair, Poor)</text:span></text:p>
      <text:p text:style-name="P1"><text:span text:style-name="T2">[ ] Last Inventory Date</text:span></text:p>
      <text:p text:style-name="P1"><text:span text:style-name="T2">[ ] Notes on Unusual Stock Levels/Issues</text:span></text:p>
      <text:p text:style-name="P1"/>
      <text:p text:style-name="P1"><text:span text:style-name="T1">--- FRESHNESS CHECKS ---</text:span></text:p>
      <text:p text:style-name="P1"><text:span text:style-name="T2">[ ] Hydration Level (1-5)</text:span></text:p>
      <text:p text:style-name="P1"><text:span text:style-name="T2">[ ] Turgor Pressure (1-5)</text:span></text:p>
      <text:p text:style-name="P1"><text:span text:style-name="T2">[ ] Signs of Decay? (None, Slight Browning, Wilting, Significant Decay)</text:span></text:p>
      <text:p text:style-name="P1"><text:span text:style-name="T2">[ ] Detailed Observations</text:span></text:p>
      <text:p text:style-name="P1"><text:span text:style-name="T2">[ ] Date Checked</text:span></text:p>
      <text:p text:style-name="P1"><text:span text:style-name="T2">[ ] Time Checked</text:span></text:p>
      <text:p text:style-name="P1"/>
      <text:p text:style-name="P1"><text:span text:style-name="T1">--- ORDER REVIEW &amp; PROCESSING ---</text:span></text:p>
      <text:p text:style-name="P1"><text:span text:style-name="T2">[ ] Order Number</text:span></text:p>
      <text:p text:style-name="P1"><text:span text:style-name="T2">[ ] Order Date</text:span></text:p>
      <text:p text:style-name="P1"><text:span text:style-name="T2">[ ] Order Time</text:span></text:p>
      <text:p text:style-name="P1"><text:soft-page-break/><text:span text:style-name="T2">[ ] Order Type (Delivery, Pickup, Sympathy, Wedding, Other)</text:span></text:p>
      <text:p text:style-name="P1"><text:span text:style-name="T2">[ ] Quantity of Orders</text:span></text:p>
      <text:p text:style-name="P1"><text:span text:style-name="T2">[ ] Priority Level (High, Medium, Low)</text:span></text:p>
      <text:p text:style-name="P1"><text:span text:style-name="T2">[ ] Special Instructions/Notes</text:span></text:p>
      <text:p text:style-name="P1"/>
      <text:p text:style-name="P1"><text:span text:style-name="T1">--- FLOWER PREP &amp; CONDITIONING ---</text:span></text:p>
      <text:p text:style-name="P1"><text:span text:style-name="T2">[ ] Stem Count (for each flower type)</text:span></text:p>
      <text:p text:style-name="P1"><text:span text:style-name="T2">[ ] Water Volume (per bucket)</text:span></text:p>
      <text:p text:style-name="P1"><text:span text:style-name="T2">[ ] Flower Preservative Used? (Yes, No)</text:span></text:p>
      <text:p text:style-name="P1"><text:span text:style-name="T2">[ ] Hydration Method (Floral Foam, Bucket Hydration, Stem Wrapping)</text:span></text:p>
      <text:p text:style-name="P1"><text:span text:style-name="T2">[ ] Date of Hydration Start</text:span></text:p>
      <text:p text:style-name="P1"><text:span text:style-name="T2">[ ] Hydration Start Time</text:span></text:p>
      <text:p text:style-name="P1"><text:span text:style-name="T2">[ ] Notes on Flower Condition/Prep</text:span></text:p>
      <text:p text:style-name="P1"/>
      <text:p text:style-name="P1"><text:span text:style-name="T1">--- DESIGN &amp; ARRANGEMENT CREATION ---</text:span></text:p>
      <text:p text:style-name="P1"><text:span text:style-name="T2">[ ] Number of Bouquets Created</text:span></text:p>
      <text:p text:style-name="P1"><text:span text:style-name="T2">[ ] Arrangement Type (e.g., Modern, Traditional) (Modern, Traditional, Sympathy, Wedding, Custom)</text:span></text:p>
      <text:p text:style-name="P1"><text:span text:style-name="T2">[ ] Special Instructions/Customization Notes</text:span></text:p>
      <text:p text:style-name="P1"><text:span text:style-name="T2">[ ] Flower Types Used (check all that apply) (Roses, Lilies, Carnations, Hydrangeas, Sunflowers, Other)</text:span></text:p>
      <text:p text:style-name="P1"><text:span text:style-name="T2">[ ] Total Stems Used</text:span></text:p>
      <text:p text:style-name="P1"><text:span text:style-name="T2">[ ] Notes on Stem Length/Adjustments</text:span></text:p>
      <text:p text:style-name="P1"/>
      <text:p text:style-name="P1"><text:span text:style-name="T1">--- PACKAGING &amp; QUALITY CONTROL ---</text:span></text:p>
      <text:p text:style-name="P1"><text:span text:style-name="T2">[ ] Arrangement Type (Bouquet, Arrangement, Sympathy Flowers, Wedding Flowers)</text:span></text:p>
      <text:p text:style-name="P1"><text:span text:style-name="T2">[ ] Number of Stems (Estimate)</text:span></text:p>
      <text:p text:style-name="P1"><text:span text:style-name="T2">[ ] Ribbon Type (Satin, Grosgrain, Natural Jute)</text:span></text:p>
      <text:p text:style-name="P1"><text:soft-page-break/><text:span text:style-name="T2">[ ] Vessel Condition (Excellent, Good, Fair - Needs Cleaning, Poor - Replace)</text:span></text:p>
      <text:p text:style-name="P1"><text:span text:style-name="T2">[ ] Special Instructions/Notes (e.g., ribbon placement)</text:span></text:p>
      <text:p text:style-name="P1"><text:span text:style-name="T2">[ ] Packaging Material (Paper Wrap, Cellophane, Box)</text:span></text:p>
      <text:p text:style-name="P1"><text:span text:style-name="T2">[ ] Quality Check Signature</text:span></text:p>
      <text:p text:style-name="P1"/>
      <text:p text:style-name="P1"><text:span text:style-name="T1">--- DELIVERY/PICKUP COORDINATION ---</text:span></text:p>
      <text:p text:style-name="P1"><text:span text:style-name="T2">[ ] Delivery/Pickup Date</text:span></text:p>
      <text:p text:style-name="P1"><text:span text:style-name="T2">[ ] Delivery/Pickup Time</text:span></text:p>
      <text:p text:style-name="P1"><text:span text:style-name="T2">[ ] Delivery Address</text:span></text:p>
      <text:p text:style-name="P1"><text:span text:style-name="T2">[ ] Customer Name</text:span></text:p>
      <text:p text:style-name="P1"><text:span text:style-name="T2">[ ] Order Number</text:span></text:p>
      <text:p text:style-name="P1"><text:span text:style-name="T2">[ ] Number of Deliveries</text:span></text:p>
      <text:p text:style-name="P1"><text:span text:style-name="T2">[ ] Delivery Method (In-House Delivery, Third-Party Service (e.g., DoorDash))</text:span></text:p>
      <text:p text:style-name="P1"><text:span text:style-name="T2">[ ] Delivery Status (Scheduled, Out for Delivery, Delivered, Pickup Ready)</text:span></text:p>
      <text:p text:style-name="P1"/>
      <text:p text:style-name="P1"><text:span text:style-name="T1">--- INVENTORY UPDATES ---</text:span></text:p>
      <text:p text:style-name="P1"><text:span text:style-name="T2">[ ] Rose Quantity Used</text:span></text:p>
      <text:p text:style-name="P1"><text:span text:style-name="T2">[ ] Lily Quantity Used</text:span></text:p>
      <text:p text:style-name="P1"><text:span text:style-name="T2">[ ] Alstroemeria Quantity Used</text:span></text:p>
      <text:p text:style-name="P1"><text:span text:style-name="T2">[ ] Floral Foam Used (Cubic Inches)</text:span></text:p>
      <text:p text:style-name="P1"><text:span text:style-name="T2">[ ] Order Type (Retail, Event, Subscription)</text:span></text:p>
      <text:p text:style-name="P1"><text:span text:style-name="T2">[ ] Notes on Inventory Usage</text:span></text:p>
      <text:p text:style-name="P1"><text:span text:style-name="T2">[ ] Date of Inventory Adjustment</text:span></text:p>
      <text:p text:style-name="P1"/>
      <text:p text:style-name="P1"><text:span text:style-name="T1">--- WASTE MANAGEMENT ---</text:span></text:p>
      <text:p text:style-name="P1"><text:span text:style-name="T2">[ ] Number of Discarded Roses</text:span></text:p>
      <text:p text:style-name="P1"><text:soft-page-break/><text:span text:style-name="T2">[ ] Number of Discarded Lilies</text:span></text:p>
      <text:p text:style-name="P1"><text:span text:style-name="T2">[ ] Amount of Foliage Discarded (lbs)</text:span></text:p>
      <text:p text:style-name="P1"><text:span text:style-name="T2">[ ] Primary Reason for Discard (Damage During Handling, Past Prime/Wilting, Bruising/Blemishes, Pest Infestation, Spoilage)</text:span></text:p>
      <text:p text:style-name="P1"><text:span text:style-name="T2">[ ] Detailed Notes on Waste (e.g., specific issues, potential causes)</text:span></text:p>
      <text:p text:style-name="P1"><text:span text:style-name="T2">[ ] Date of Waste Disposal</text:span></text:p>
      <text:p text:style-name="P1"/>
      <text:p text:style-name="P1"><text:span text:style-name="T1">--- SUPPLIER COMMUNICATION ---</text:span></text:p>
      <text:p text:style-name="P1"><text:span text:style-name="T2">[ ] Supplier Name</text:span></text:p>
      <text:p text:style-name="P1"><text:span text:style-name="T2">[ ] Communication Notes (e.g., order requests, delivery issues)</text:span></text:p>
      <text:p text:style-name="P1"><text:span text:style-name="T2">[ ] Quantity Adjustment Request (if needed)</text:span></text:p>
      <text:p text:style-name="P1"><text:span text:style-name="T2">[ ] Next Delivery Date</text:span></text:p>
      <text:p text:style-name="P1"><text:span text:style-name="T2">[ ] Delivery Issue? (No, Yes - Details in Notes)</text:span></text:p>
      <text:p text:style-name="P1"><text:span text:style-name="T2">[ ] Contact Person at Suppli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ral-inventory-order-fulfill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2.173000000</meta:creation-date>
    <dc:date>2026-06-22T10:17:12.173000000</dc:date>
    <meta:document-statistic meta:table-count="0" meta:image-count="0" meta:object-count="0" meta:page-count="4" meta:paragraph-count="82" meta:word-count="522" meta:character-count="3224" meta:non-whitespace-character-count="2784"/>
    <meta:generator>LibreOffice/24.2.7.2$Linux_X86_64 LibreOffice_project/420$Build-2</meta:generator>
  </office:meta>
</office:document-meta>
</file>