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2c864b52dafc5c8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ървоначален оглед/инвентариз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нвентариз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инвентариза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на стъбла на цветя, преброен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ваз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вентаризация извършена от (SELECTION options: Служител 1, Служител 2, Служител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Разминава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невни пристигания и покуп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пристиг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ставчик</text:p>
            <text:p> (SELECTION options: Доставчик А</text:p>
            <text:p>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цвят (SELECTION options: Рози, Нарциси, Лалета, Хризанте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за стъбло/сноп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доставка / Специални инструкции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чествен клас (SELECTION options: Премиум</text:p>
            <text:p>, Стандарт, Икономика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състоянието на цвет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идратация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яхващо присъствие (SELECTION options: Нито едно., Слабо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стъблото (с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щетите (SELECTION options: Тъмни петна, Браунинг, Увреждане на венчелистчета, Увреждане на стеблото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 (например, цветови вариации, необичайни миризм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 документация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на средата за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Целзий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ветеност (лук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вентилацията (SELECTION options: Достатъчен, Недостатъчен, Не е приложимо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чистотата (SELECTION options: Отлично.</text:p>
            <text:p>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блюд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яване на продажби и употреб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адени роз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адени - Лилиу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използвани цветя в бук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количества за домашни аранжимен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нал за продажби (Онлайн/Магазин)</text:p>
            <text:p> (SELECTION options: Онлайн, В магази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даж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мале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поръчките (напр. специални изискван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ис на отпадъци и обезврежд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хвърлено количество (стебл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изхвърляне (SELECTION options: Увяхване, натъртване, Болест, Щети (обработка)</text:p>
            <text:p>, Неликвид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(ако е избран вариант "Други"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с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ис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изхвърляне (SELECTION options: Компостиране, боклук, Дарение (ако е приложимо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стойност на изхвърлените цветя ($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екции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- Роз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- Лилиу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- Карамфил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чина за промяната (SELECTION options: Грешка при въвеждане на данни, Кражба/Загуба</text:p>
            <text:p>, Разваляне</text:p>
            <text:p>, Грешен прием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корекции (ако е избрано "Друго"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адапт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обрено от (SELECTION options: мениджър</text:p>
            <text:p>, ръководител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нареждане на точки и извест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пренареждане - Роз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на пренареждане - Лилиум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ка за пренареждане - Лале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уведомяване (SELECTION options: Имейл, SMS, Вътрешноизпълнителна аларм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дрес за имейл извест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за изпълнение (Дни) - Рози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едпазен запас - Роз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зонни корекции на налич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на пиковия сезон (например, Ден на Свети Валентин, Ден на майкат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на пиковия сезо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 се увеличение на поръчките (пиков сезо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личение на количествата на популярни цветя (например рози, лале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сезонни аранжировки изискват специално доставяне на цветя?</text:p>
            <text:p> (SELECTION options: Валентински аранжименти, Подредби за Ден на майката, Коледни/Празнични Уредби, Великденски приготовления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едизвикателства при сезонното снабдяване (напр. ограничения на доставчиците, непредвиден ръст на търсенет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глеждат ли се алтернативни видове цветя по време на пиков сезон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иодично физическо пребро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физическо преброя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инвентаризация (преди физическо преброяв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условията (напр. времето, персоналъ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о количество роз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на лили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на лале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на измеренот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несъответствия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ен отчет за наличности (след физическо преброяв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броенето (SELECTION options: Точен, Незначителни несъответствия, Съществени несъответствия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