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ИНВЕНТАРИЗАЦИЯТА НА ЦВЕТЯ ЗА ЦВЕТАР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ЕН ОГЛЕД/ИНВЕНТАРИЗАЦИЯ</text:span></text:p>
      <text:p text:style-name="P1"><text:span text:style-name="T1"><text:s/>---</text:span></text:p>
      <text:p text:style-name="P1"><text:span text:style-name="T2">[ ] Дата на инвентаризация</text:span></text:p>
      <text:p text:style-name="P1"/>
      <text:p text:style-name="P1"><text:span text:style-name="T2">[ ] Начало на инвентаризацията</text:span></text:p>
      <text:p text:style-name="P1"><text:span text:style-name="T2">[ ] Общ брой на стъбла на цветя, преброени.</text:span></text:p>
      <text:p text:style-name="P1"><text:span text:style-name="T2">[ ] Общ брой вази</text:span></text:p>
      <text:p text:style-name="P1"><text:span text:style-name="T2">[ ] Инвентаризация извършена от (Служител 1, Служител 2, Служител 3)</text:span></text:p>
      <text:p text:style-name="P1"><text:span text:style-name="T2">[ ] Забележки/Разминавания</text:span></text:p>
      <text:p text:style-name="P1"/>
      <text:p text:style-name="P1"><text:span text:style-name="T1">--- ДНЕВНИ ПРИСТИГАНИЯ И ПОКУПКИ</text:span></text:p>
      <text:p text:style-name="P1"><text:span text:style-name="T1"><text:s/>---</text:span></text:p>
      <text:p text:style-name="P1"><text:span text:style-name="T2">[ ] Дата на пристигане</text:span></text:p>
      <text:p text:style-name="P1"><text:span text:style-name="T2">[ ] Час на пристигане</text:span></text:p>
      <text:p text:style-name="P1"><text:span text:style-name="T2">[ ] Доставчик</text:span></text:p>
      <text:p text:style-name="P1"><text:soft-page-break/><text:span text:style-name="T2"><text:s/>(Доставчик А</text:span></text:p>
      <text:p text:style-name="P1"><text:span text:style-name="T2">, Доставчик Б, Доставчик C)</text:span></text:p>
      <text:p text:style-name="P1"><text:span text:style-name="T2">[ ] Получено количество</text:span></text:p>
      <text:p text:style-name="P1"><text:span text:style-name="T2">[ ] Вид на цвят (Рози, Нарциси, Лалета, Хризантеми)</text:span></text:p>
      <text:p text:style-name="P1"><text:span text:style-name="T2">[ ] Цена за стъбло/сноп</text:span></text:p>
      <text:p text:style-name="P1"><text:span text:style-name="T2">[ ] Бележки за доставка / Специални инструкции</text:span></text:p>
      <text:p text:style-name="P1"/>
      <text:p text:style-name="P1"><text:span text:style-name="T2">[ ] Качествен клас (Премиум</text:span></text:p>
      <text:p text:style-name="P1"><text:span text:style-name="T2">, Стандарт, Икономика</text:span></text:p>
      <text:p text:style-name="P1"><text:span text:style-name="T2">)</text:span></text:p>
      <text:p text:style-name="P1"/>
      <text:p text:style-name="P1"><text:span text:style-name="T1">--- ОЦЕНКА НА СЪСТОЯНИЕТО НА ЦВЕТЯТА ---</text:span></text:p>
      <text:p text:style-name="P1"><text:span text:style-name="T2">[ ] Ниво на хидратация (Отлично., Добре., справедлив, беден)</text:span></text:p>
      <text:p text:style-name="P1"><text:span text:style-name="T2">[ ] Увяхващо присъствие (Нито едно., Слабо, Умерен, тежък)</text:span></text:p>
      <text:p text:style-name="P1"><text:span text:style-name="T2">[ ] Дължина на стъблото (см)</text:span></text:p>
      <text:p text:style-name="P1"/>
      <text:p text:style-name="P1"><text:span text:style-name="T2">[ ] Тип на щетите (Тъмни петна, Браунинг, Увреждане на венчелистчета, Увреждане на стеблото, Няма.)</text:span></text:p>
      <text:p text:style-name="P1"><text:span text:style-name="T2">[ ] Допълнителни бележки (например, цветови вариации, необичайни миризми)</text:span></text:p>
      <text:p text:style-name="P1"/>
      <text:p text:style-name="P1"><text:span text:style-name="T2">[ ] Фото документация (по желание)</text:span></text:p>
      <text:p text:style-name="P1"/>
      <text:p text:style-name="P1"><text:soft-page-break/></text:p>
      <text:p text:style-name="P1"><text:span text:style-name="T1">--- МОНИТОРИНГ НА СРЕДАТА ЗА СЪХРАНЕНИЕ ---</text:span></text:p>
      <text:p text:style-name="P1"><text:span text:style-name="T2">[ ] Температура (Целзий)</text:span></text:p>
      <text:p text:style-name="P1"><text:span text:style-name="T2">[ ] Влажност (%)</text:span></text:p>
      <text:p text:style-name="P1"/>
      <text:p text:style-name="P1"><text:span text:style-name="T2">[ ] Осветеност (лукс)</text:span></text:p>
      <text:p text:style-name="P1"/>
      <text:p text:style-name="P1"><text:span text:style-name="T2">[ ] Статус на вентилацията (Достатъчен, Недостатъчен, Не е приложимо.</text:span></text:p>
      <text:p text:style-name="P1"><text:span text:style-name="T2">)</text:span></text:p>
      <text:p text:style-name="P1"><text:span text:style-name="T2">[ ] Състояние на чистотата (Отлично.</text:span></text:p>
      <text:p text:style-name="P1"><text:span text:style-name="T2">, Добре., справедлив, беден</text:span></text:p>
      <text:p text:style-name="P1"><text:span text:style-name="T2">)</text:span></text:p>
      <text:p text:style-name="P1"><text:span text:style-name="T2">[ ] Дата на наблюдение</text:span></text:p>
      <text:p text:style-name="P1"><text:span text:style-name="T2">[ ] Време за наблюдение</text:span></text:p>
      <text:p text:style-name="P1"/>
      <text:p text:style-name="P1"><text:span text:style-name="T1">--- ПРОСЛЕДЯВАНЕ НА ПРОДАЖБИ И УПОТРЕБА ---</text:span></text:p>
      <text:p text:style-name="P1"><text:span text:style-name="T2">[ ] Продадени рози</text:span></text:p>
      <text:p text:style-name="P1"><text:span text:style-name="T2">[ ] Продадени - Лилиуми</text:span></text:p>
      <text:p text:style-name="P1"><text:span text:style-name="T2">[ ] Количество използвани цветя в букети</text:span></text:p>
      <text:p text:style-name="P1"><text:span text:style-name="T2">[ ] Използвани количества за домашни аранжименти</text:span></text:p>
      <text:p text:style-name="P1"><text:span text:style-name="T2">[ ] Канал за продажби (Онлайн/Магазин)</text:span></text:p>
      <text:p text:style-name="P1"><text:soft-page-break/><text:span text:style-name="T2"><text:s/>(Онлайн, В магазина)</text:span></text:p>
      <text:p text:style-name="P1"><text:span text:style-name="T2">[ ] Дата на продажба</text:span></text:p>
      <text:p text:style-name="P1"><text:span text:style-name="T2">[ ] Време за намаления</text:span></text:p>
      <text:p text:style-name="P1"><text:span text:style-name="T2">[ ] Забележки към поръчките (напр. специални изисквания)</text:span></text:p>
      <text:p text:style-name="P1"/>
      <text:p text:style-name="P1"><text:span text:style-name="T1">--- ЗАПИС НА ОТПАДЪЦИ И ОБЕЗВРЕЖДАНЕ ---</text:span></text:p>
      <text:p text:style-name="P1"><text:span text:style-name="T2">[ ] Изхвърлено количество (стебла)</text:span></text:p>
      <text:p text:style-name="P1"/>
      <text:p text:style-name="P1"><text:span text:style-name="T2">[ ] Причина за изхвърляне (Увяхване, натъртване, Болест, Щети (обработка)</text:span></text:p>
      <text:p text:style-name="P1"><text:span text:style-name="T2">, Неликвиден, Друг)</text:span></text:p>
      <text:p text:style-name="P1"><text:span text:style-name="T2">[ ] Подробно описание (ако е избран вариант "Други")</text:span></text:p>
      <text:p text:style-name="P1"><text:span text:style-name="T2">[ ] Дата на изписване</text:span></text:p>
      <text:p text:style-name="P1"><text:span text:style-name="T2">[ ] Време за изписване</text:span></text:p>
      <text:p text:style-name="P1"><text:span text:style-name="T2">[ ] Метод на изхвърляне (Компостиране, боклук, Дарение (ако е приложимо)</text:span></text:p>
      <text:p text:style-name="P1"><text:span text:style-name="T2">)</text:span></text:p>
      <text:p text:style-name="P1"><text:span text:style-name="T2">[ ] Приблизителна стойност на изхвърлените цветя ($)</text:span></text:p>
      <text:p text:style-name="P1"/>
      <text:p text:style-name="P1"/>
      <text:p text:style-name="P1"><text:span text:style-name="T1">--- КОРЕКЦИИ НА НАЛИЧНОСТИТЕ ---</text:span></text:p>
      <text:p text:style-name="P1"><text:span text:style-name="T2">[ ] Коригирано количество - Рози</text:span></text:p>
      <text:p text:style-name="P1"><text:span text:style-name="T2">[ ] Коригирано количество - Лилиуми</text:span></text:p>
      <text:p text:style-name="P1"><text:soft-page-break/><text:span text:style-name="T2">[ ] Коригирано количество - Карамфили</text:span></text:p>
      <text:p text:style-name="P1"><text:span text:style-name="T2">[ ] Причина за промяната (Грешка при въвеждане на данни, Кражба/Загуба</text:span></text:p>
      <text:p text:style-name="P1"><text:span text:style-name="T2">, Разваляне</text:span></text:p>
      <text:p text:style-name="P1"><text:span text:style-name="T2">, Грешен прием, Друго (Моля, уточнете)</text:span></text:p>
      <text:p text:style-name="P1"><text:span text:style-name="T2">)</text:span></text:p>
      <text:p text:style-name="P1"><text:span text:style-name="T2">[ ] Подробности за корекции (ако е избрано "Друго")</text:span></text:p>
      <text:p text:style-name="P1"><text:span text:style-name="T2">[ ] Дата на корекция</text:span></text:p>
      <text:p text:style-name="P1"><text:span text:style-name="T2">[ ] Време за адаптация</text:span></text:p>
      <text:p text:style-name="P1"><text:span text:style-name="T2">[ ] Одобрено от (мениджър</text:span></text:p>
      <text:p text:style-name="P1"><text:span text:style-name="T2">, ръководител)</text:span></text:p>
      <text:p text:style-name="P1"/>
      <text:p text:style-name="P1"><text:span text:style-name="T1">--- ПРЕНАРЕЖДАНЕ НА ТОЧКИ И ИЗВЕСТИЯ ---</text:span></text:p>
      <text:p text:style-name="P1"><text:span text:style-name="T2">[ ] Точка за пренареждане - Рози</text:span></text:p>
      <text:p text:style-name="P1"><text:span text:style-name="T2">[ ] Точка на пренареждане - Лилиум</text:span></text:p>
      <text:p text:style-name="P1"><text:span text:style-name="T2">[ ] Точка за пренареждане - Лалета</text:span></text:p>
      <text:p text:style-name="P1"><text:span text:style-name="T2">[ ] Метод на уведомяване (Имейл, SMS, Вътрешноизпълнителна аларма</text:span></text:p>
      <text:p text:style-name="P1"><text:span text:style-name="T2">)</text:span></text:p>
      <text:p text:style-name="P1"><text:span text:style-name="T2">[ ] Адрес за имейл известия</text:span></text:p>
      <text:p text:style-name="P1"/>
      <text:p text:style-name="P1"><text:span text:style-name="T2">[ ] Срок за изпълнение (Дни) - Рози</text:span></text:p>
      <text:p text:style-name="P1"/>
      <text:p text:style-name="P1"><text:soft-page-break/><text:span text:style-name="T2">[ ] Ниво на предпазен запас - Рози</text:span></text:p>
      <text:p text:style-name="P1"/>
      <text:p text:style-name="P1"><text:span text:style-name="T1">--- СЕЗОННИ КОРЕКЦИИ НА НАЛИЧНОСТИТЕ ---</text:span></text:p>
      <text:p text:style-name="P1"><text:span text:style-name="T2">[ ] Начална дата на пиковия сезон (например, Ден на Свети Валентин, Ден на майката)</text:span></text:p>
      <text:p text:style-name="P1"><text:span text:style-name="T2">[ ] Краен срок на пиковия сезон</text:span></text:p>
      <text:p text:style-name="P1"><text:span text:style-name="T2">[ ] Очаква се увеличение на поръчките (пиков сезон)</text:span></text:p>
      <text:p text:style-name="P1"><text:span text:style-name="T2">[ ] Увеличение на количествата на популярни цветя (например рози, лалета)</text:span></text:p>
      <text:p text:style-name="P1"><text:span text:style-name="T2">[ ] Кои сезонни аранжировки изискват специално доставяне на цветя?</text:span></text:p>
      <text:p text:style-name="P1"><text:span text:style-name="T2"><text:s/>(Валентински аранжименти, Подредби за Ден на майката, Коледни/Празнични Уредби, Великденски приготовления, Няма.)</text:span></text:p>
      <text:p text:style-name="P1"><text:span text:style-name="T2">[ ] Забележки относно предизвикателства при сезонното снабдяване (напр. ограничения на доставчиците, непредвиден ръст на търсенето)</text:span></text:p>
      <text:p text:style-name="P1"><text:span text:style-name="T2">[ ] Разглеждат ли се алтернативни видове цветя по време на пиков сезон? (Да, Не)</text:span></text:p>
      <text:p text:style-name="P1"/>
      <text:p text:style-name="P1"><text:span text:style-name="T1">--- ПЕРИОДИЧНО ФИЗИЧЕСКО ПРЕБРОЯВАНЕ ---</text:span></text:p>
      <text:p text:style-name="P1"><text:span text:style-name="T2">[ ] Дата на физическо преброяване</text:span></text:p>
      <text:p text:style-name="P1"/>
      <text:p text:style-name="P1"><text:span text:style-name="T2">[ ] Начална инвентаризация (преди физическо преброяване)</text:span></text:p>
      <text:p text:style-name="P1"><text:span text:style-name="T2">[ ] Забележки относно условията (напр. времето, персоналът)</text:span></text:p>
      <text:p text:style-name="P1"><text:span text:style-name="T2">[ ] Преброявано количество рози</text:span></text:p>
      <text:p text:style-name="P1"><text:span text:style-name="T2">[ ] Преброяване на лилиите</text:span></text:p>
      <text:p text:style-name="P1"><text:span text:style-name="T2">[ ] Преброяване на лалета</text:span></text:p>
      <text:p text:style-name="P1"><text:span text:style-name="T2">[ ] Общ брой на измереното количество</text:span></text:p>
      <text:p text:style-name="P1"><text:soft-page-break/><text:span text:style-name="T2">[ ] Открити несъответствия (ако има такива)</text:span></text:p>
      <text:p text:style-name="P1"><text:span text:style-name="T2">[ ] Краен отчет за наличности (след физическо преброяване)</text:span></text:p>
      <text:p text:style-name="P1"/>
      <text:p text:style-name="P1"><text:span text:style-name="T2">[ ] Точност на броенето (Точен, Незначителни несъответствия, Съществени несъответствия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3.605000000</meta:creation-date>
    <dc:date>2026-06-22T13:41:03.605000000</dc:date>
    <meta:document-statistic meta:table-count="0" meta:image-count="0" meta:object-count="0" meta:page-count="7" meta:paragraph-count="108" meta:word-count="681" meta:character-count="4218" meta:non-whitespace-character-count="3640"/>
    <meta:generator>LibreOffice/24.2.7.2$Linux_X86_64 LibreOffice_project/420$Build-2</meta:generator>
  </office:meta>
</office:document-meta>
</file>