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da3c73f1a3e3e2f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inven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abgezählten Blumenstie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Va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durchgeführt von (SELECTION options: Mitarbeiter 1, Mitarbeiter 2, Mitarbeit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Anmerkungen/Abweich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Ankünfte &amp; Kä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typ (SELECTION options: Rosen, Lilien, Tulpen, Chrysanthe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 pro Stiel/Bünd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hinweise/Besondere 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stufe (SELECTION options: Premium, Standard, Wirtsc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ütenzustand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ationsgra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kende Präsenz (SELECTION options: Keine., leich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ngeläng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art (SELECTION options: Prellungen, Browning, Blütenbeschädigung, Stammbeschädigung, Kei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ätzliche Hinweise (z. B. Farbabweichungen, ungewöhnliche Gerüch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der Lager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xposition (L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lüftungsstatus (SELECTION options: ausreichend, unzureichend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ufs- und Nutzung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te Menge – 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te Menge – Li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ngaben für Blumensträu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für Bastelarbeit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riebskanal (Online/Geschäft) (SELECTION options: Online, In-Sto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Verkaufsaufträgen (z. B. besondere Wünsch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- und Entsorgungsdok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menge (Stie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Verwerfung (SELECTION options: Welken, Prellung, Krankheit, Transportschäden, nicht verkaufbar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führliche Beschreibung (falls "Sonstiges" ausgewählt wurd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Kompostierung, Müll, Spende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von weggeworfenen Blumen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– 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– Li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– Nel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grund (SELECTION options: Dateneingabefehler, Diebstahl/Verlust, Verderb, Falscher Empfa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Anpassung (falls „Sonstiges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wöh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 von (SELECTION options: Manager, Vorgesetz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tellpunkte &amp; Benachricht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 - 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 - Li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t – Tul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methode (SELECTION options: E-Mail, SMS, In-App-Benachrich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Adresse für Benachrichtig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zeit (Tage) – Rose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- Ros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Bestands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Hochsaison (z. B. Valentinstag, Mutterta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Hochs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prozentualer Anstieg der Bestellungen (Hochsai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gerung bei beliebten Blumensorten (z. B. Rosen, Tulp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aisonalen Dekorationen erfordern eine spezielle Blumenbeschaffung? (SELECTION options: Herzerwärmende Valentinstagsarrangements, Muttertagsarrangements, Weihnachts-/Feiertagsregelungen, Osterplanung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aisonalen Herausforderungen bei der Beschaffung (z. B. Lieferantenbeschränkungen, unerwartete Nachf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während der Hochsaison alternative Blumenarten in Betracht gezogen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ichtagzäh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angsinventur (Vor der Bestandsaufnahm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triebsbedingungen (z. B. Wetter, Personalbese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ahlte R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i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ahlte Tul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gezähl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festgestellt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(nach der physischen Zäh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genauigkeit (SELECTION options: genau, Geringfügige Abweichungen, Erhebliche Abweichung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