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LUMENFACHGESCHÄFT: VORLAGEN FÜR DIE BESTANDSVERWALTUNG VON BLUM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RSTINVENTUR ---</text:span></text:p>
      <text:p text:style-name="P1"><text:span text:style-name="T2">[ ] Bestandsaufnahme-Datum</text:span></text:p>
      <text:p text:style-name="P1"><text:span text:style-name="T2">[ ] Bestandsaufnahme-Startzeit</text:span></text:p>
      <text:p text:style-name="P1"><text:span text:style-name="T2">[ ] Gesamtzahl der abgezählten Blumenstiele</text:span></text:p>
      <text:p text:style-name="P1"><text:span text:style-name="T2">[ ] Gesamtzahl der Vasen</text:span></text:p>
      <text:p text:style-name="P1"><text:span text:style-name="T2">[ ] Bestandsaufnahme durchgeführt von (Mitarbeiter 1, Mitarbeiter 2, Mitarbeiter 3)</text:span></text:p>
      <text:p text:style-name="P1"><text:span text:style-name="T2">[ ] Festgestellte Anmerkungen/Abweichungen</text:span></text:p>
      <text:p text:style-name="P1"/>
      <text:p text:style-name="P1"><text:span text:style-name="T1">--- TÄGLICHE ANKÜNFTE &amp; KÄUFE ---</text:span></text:p>
      <text:p text:style-name="P1"><text:span text:style-name="T2">[ ] Ankunftsdatum</text:span></text:p>
      <text:p text:style-name="P1"><text:span text:style-name="T2">[ ] Ankunftszeit</text:span></text:p>
      <text:p text:style-name="P1"><text:span text:style-name="T2">[ ] Lieferant (Lieferant A, Lieferant B, Lieferant C)</text:span></text:p>
      <text:p text:style-name="P1"><text:span text:style-name="T2">[ ] Wareneingang</text:span></text:p>
      <text:p text:style-name="P1"><text:span text:style-name="T2">[ ] Blumentyp (Rosen, Lilien, Tulpen, Chrysanthemen)</text:span></text:p>
      <text:p text:style-name="P1"><text:span text:style-name="T2">[ ] Preis pro Stiel/Bündel</text:span></text:p>
      <text:p text:style-name="P1"><text:soft-page-break/><text:span text:style-name="T2">[ ] Lieferhinweise/Besondere Anweisungen</text:span></text:p>
      <text:p text:style-name="P1"><text:span text:style-name="T2">[ ] Qualitätsstufe (Premium, Standard, Wirtschaft)</text:span></text:p>
      <text:p text:style-name="P1"/>
      <text:p text:style-name="P1"><text:span text:style-name="T1">--- BLÜTENZUSTANDSBEURTEILUNG ---</text:span></text:p>
      <text:p text:style-name="P1"><text:span text:style-name="T2">[ ] Hydratationsgrad (Ausgezeichnet, Gut, Ehrlich, arm)</text:span></text:p>
      <text:p text:style-name="P1"><text:span text:style-name="T2">[ ] Welkende Präsenz (Keine., leicht, Mäßig, schwerwiegend)</text:span></text:p>
      <text:p text:style-name="P1"><text:span text:style-name="T2">[ ] Stängelänge (cm)</text:span></text:p>
      <text:p text:style-name="P1"><text:span text:style-name="T2">[ ] Schadensart (Prellungen, Browning, Blütenbeschädigung, Stammbeschädigung, Keine.)</text:span></text:p>
      <text:p text:style-name="P1"><text:span text:style-name="T2">[ ] Zusätzliche Hinweise (z. B. Farbabweichungen, ungewöhnliche Gerüche)</text:span></text:p>
      <text:p text:style-name="P1"/>
      <text:p text:style-name="P1"><text:span text:style-name="T2">[ ] Fotodokumentation (optional)</text:span></text:p>
      <text:p text:style-name="P1"/>
      <text:p text:style-name="P1"><text:span text:style-name="T1">--- ÜBERWACHUNG DER LAGERUMGEBUNG ---</text:span></text:p>
      <text:p text:style-name="P1"><text:span text:style-name="T2">[ ] Temperatur (Celsius)</text:span></text:p>
      <text:p text:style-name="P1"><text:span text:style-name="T2">[ ] Luftfeuchtigkeit (%)</text:span></text:p>
      <text:p text:style-name="P1"><text:span text:style-name="T2">[ ] Lichtexposition (Lux)</text:span></text:p>
      <text:p text:style-name="P1"><text:span text:style-name="T2">[ ] Belüftungsstatus (ausreichend, unzureichend, Nicht zutreffend.</text:span></text:p>
      <text:p text:style-name="P1"><text:span text:style-name="T2">)</text:span></text:p>
      <text:p text:style-name="P1"><text:span text:style-name="T2">[ ] Sauberkeitszustand (Ausgezeichnet, Gut, fair, arm)</text:span></text:p>
      <text:p text:style-name="P1"><text:span text:style-name="T2">[ ] Überwachungsdatum</text:span></text:p>
      <text:p text:style-name="P1"><text:span text:style-name="T2">[ ] Überwachungszeit</text:span></text:p>
      <text:p text:style-name="P1"><text:soft-page-break/></text:p>
      <text:p text:style-name="P1"><text:span text:style-name="T1">--- VERKAUFS- UND NUTZUNGSÜBERWACHUNG ---</text:span></text:p>
      <text:p text:style-name="P1"><text:span text:style-name="T2">[ ] Verkaufte Menge – Rosen</text:span></text:p>
      <text:p text:style-name="P1"><text:span text:style-name="T2">[ ] Verkaufte Menge – Lilien</text:span></text:p>
      <text:p text:style-name="P1"><text:span text:style-name="T2">[ ] Mengenangaben für Blumensträuße</text:span></text:p>
      <text:p text:style-name="P1"><text:span text:style-name="T2">[ ] Menge für Bastelarbeiten</text:span></text:p>
      <text:p text:style-name="P1"><text:span text:style-name="T2">[ ] Vertriebskanal (Online/Geschäft) (Online, In-Store</text:span></text:p>
      <text:p text:style-name="P1"><text:span text:style-name="T2">)</text:span></text:p>
      <text:p text:style-name="P1"><text:span text:style-name="T2">[ ] Verkaufsdatum</text:span></text:p>
      <text:p text:style-name="P1"><text:span text:style-name="T2">[ ] Verkaufszeit</text:span></text:p>
      <text:p text:style-name="P1"><text:span text:style-name="T2">[ ] Notizen zu Verkaufsaufträgen (z. B. besondere Wünsche)</text:span></text:p>
      <text:p text:style-name="P1"/>
      <text:p text:style-name="P1"><text:span text:style-name="T1">--- ABFALL- UND ENTSORGUNGSDOKUMENTATION ---</text:span></text:p>
      <text:p text:style-name="P1"><text:span text:style-name="T2">[ ] Abfallmenge (Stiele)</text:span></text:p>
      <text:p text:style-name="P1"/>
      <text:p text:style-name="P1"><text:span text:style-name="T2">[ ] Grund für die Verwerfung (Welken, Prellung, Krankheit, Transportschäden, nicht verkaufbar, Andere)</text:span></text:p>
      <text:p text:style-name="P1"><text:span text:style-name="T2">[ ] Ausführliche Beschreibung (falls "Sonstiges" ausgewählt wurde)</text:span></text:p>
      <text:p text:style-name="P1"/>
      <text:p text:style-name="P1"><text:span text:style-name="T2">[ ] Auflösungsdatum</text:span></text:p>
      <text:p text:style-name="P1"><text:span text:style-name="T2">[ ] Entsorgungszeitpunkt</text:span></text:p>
      <text:p text:style-name="P1"><text:span text:style-name="T2">[ ] Entsorgungsmethode (Kompostierung, Müll, Spende (falls zutreffend))</text:span></text:p>
      <text:p text:style-name="P1"><text:soft-page-break/><text:span text:style-name="T2">[ ] Geschätzter Wert von weggeworfenen Blumen ($)</text:span></text:p>
      <text:p text:style-name="P1"/>
      <text:p text:style-name="P1"><text:span text:style-name="T1">--- BESTANDSANPASSUNGEN ---</text:span></text:p>
      <text:p text:style-name="P1"><text:span text:style-name="T2">[ ] Angepasste Menge – Rosen</text:span></text:p>
      <text:p text:style-name="P1"><text:span text:style-name="T2">[ ] Angepasste Menge – Lilien</text:span></text:p>
      <text:p text:style-name="P1"><text:span text:style-name="T2">[ ] Angepasste Menge – Nelken</text:span></text:p>
      <text:p text:style-name="P1"><text:span text:style-name="T2">[ ] Anpassungsgrund (Dateneingabefehler, Diebstahl/Verlust, Verderb, Falscher Empfang, Sonstiges (Bitte angeben))</text:span></text:p>
      <text:p text:style-name="P1"><text:span text:style-name="T2">[ ] Details zur Anpassung (falls „Sonstiges“ ausgewählt)</text:span></text:p>
      <text:p text:style-name="P1"><text:span text:style-name="T2">[ ] Anpassungsdatum</text:span></text:p>
      <text:p text:style-name="P1"><text:span text:style-name="T2">[ ] Eingewöhnungszeit</text:span></text:p>
      <text:p text:style-name="P1"><text:span text:style-name="T2">[ ] Genehmigt von (Manager, Vorgesetzter)</text:span></text:p>
      <text:p text:style-name="P1"/>
      <text:p text:style-name="P1"><text:span text:style-name="T1">--- NACHBESTELLPUNKTE &amp; BENACHRICHTIGUNGEN ---</text:span></text:p>
      <text:p text:style-name="P1"><text:span text:style-name="T2">[ ] Bestellpunk - Rosen</text:span></text:p>
      <text:p text:style-name="P1"><text:span text:style-name="T2">[ ] Bestellpunk - Lilien</text:span></text:p>
      <text:p text:style-name="P1"><text:span text:style-name="T2">[ ] Bestellpunkt – Tulpen</text:span></text:p>
      <text:p text:style-name="P1"><text:span text:style-name="T2">[ ] Benachrichtigungsmethode (E-Mail, SMS, In-App-Benachrichtigung)</text:span></text:p>
      <text:p text:style-name="P1"><text:span text:style-name="T2">[ ] E-Mail-Adresse für Benachrichtigungen</text:span></text:p>
      <text:p text:style-name="P1"><text:span text:style-name="T2">[ ] Lieferzeit (Tage) – Rosen</text:span></text:p>
      <text:p text:style-name="P1"/>
      <text:p text:style-name="P1"><text:span text:style-name="T2">[ ] Sicherheitsbestand - Rosen</text:span></text:p>
      <text:p text:style-name="P1"><text:soft-page-break/></text:p>
      <text:p text:style-name="P1"><text:span text:style-name="T1">--- SAISONALE BESTANDSANPASSUNGEN ---</text:span></text:p>
      <text:p text:style-name="P1"><text:span text:style-name="T2">[ ] Beginn der Hochsaison (z. B. Valentinstag, Muttertag)</text:span></text:p>
      <text:p text:style-name="P1"><text:span text:style-name="T2">[ ] Ende der Hochsaison</text:span></text:p>
      <text:p text:style-name="P1"><text:span text:style-name="T2">[ ] Erwarteter prozentualer Anstieg der Bestellungen (Hochsaison)</text:span></text:p>
      <text:p text:style-name="P1"><text:span text:style-name="T2">[ ] Steigerung bei beliebten Blumensorten (z. B. Rosen, Tulpen)</text:span></text:p>
      <text:p text:style-name="P1"><text:span text:style-name="T2">[ ] Welche saisonalen Dekorationen erfordern eine spezielle Blumenbeschaffung? (Herzerwärmende Valentinstagsarrangements, Muttertagsarrangements, Weihnachts-/Feiertagsregelungen, Osterplanungen, Kein.)</text:span></text:p>
      <text:p text:style-name="P1"><text:span text:style-name="T2">[ ] Hinweise zu saisonalen Herausforderungen bei der Beschaffung (z. B. Lieferantenbeschränkungen, unerwartete Nachfrage)</text:span></text:p>
      <text:p text:style-name="P1"><text:span text:style-name="T2">[ ] Werden während der Hochsaison alternative Blumenarten in Betracht gezogen? (Ja., Nein)</text:span></text:p>
      <text:p text:style-name="P1"/>
      <text:p text:style-name="P1"><text:span text:style-name="T1">--- STICHTAGZÄHLUNG ---</text:span></text:p>
      <text:p text:style-name="P1"><text:span text:style-name="T2">[ ] Physische Zählungsdatum</text:span></text:p>
      <text:p text:style-name="P1"><text:span text:style-name="T2">[ ] Anfangsinventur (Vor der Bestandsaufnahme)</text:span></text:p>
      <text:p text:style-name="P1"/>
      <text:p text:style-name="P1"><text:span text:style-name="T2">[ ] Hinweise zu Betriebsbedingungen (z. B. Wetter, Personalbesetzung)</text:span></text:p>
      <text:p text:style-name="P1"><text:span text:style-name="T2">[ ] Angezahlte Rosen</text:span></text:p>
      <text:p text:style-name="P1"><text:span text:style-name="T2">[ ] Anzahl der Lilien</text:span></text:p>
      <text:p text:style-name="P1"><text:span text:style-name="T2">[ ] Angezahlte Tulpen</text:span></text:p>
      <text:p text:style-name="P1"><text:span text:style-name="T2">[ ] Gesamte gezählte Menge</text:span></text:p>
      <text:p text:style-name="P1"><text:span text:style-name="T2">[ ] Abweichungen festgestellt (falls vorhanden)</text:span></text:p>
      <text:p text:style-name="P1"><text:span text:style-name="T2">[ ] Bestandsaufnahme (nach der physischen Zählung)</text:span></text:p>
      <text:p text:style-name="P1"><text:soft-page-break/><text:span text:style-name="T2">[ ] Zählgenauigkeit (genau, Geringfügige Abweichungen, Erhebliche Abweichunge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florist-flower-inventory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13.723000000</meta:creation-date>
    <dc:date>2026-06-22T11:32:13.723000000</dc:date>
    <meta:document-statistic meta:table-count="0" meta:image-count="0" meta:object-count="0" meta:page-count="6" meta:paragraph-count="92" meta:word-count="528" meta:character-count="4045" meta:non-whitespace-character-count="3602"/>
    <meta:generator>LibreOffice/24.2.7.2$Linux_X86_64 LibreOffice_project/420$Build-2</meta:generator>
  </office:meta>
</office:document-meta>
</file>