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23c56655ea55f40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ventario inici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tallos de flores con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total de jarron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ventario realizado por (SELECTION options: Empleado 1, Empleado 2</text:p>
            <text:p>, Empleado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Discrepancias Notad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gadas y Compras Diar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l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l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(SELECTION options: Proveedor A, Proveedor B, Prove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lor (SELECTION options: Rosas, Lirios, Tulipanes, Crisantem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o por Tallo/Ramille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entrega / Instrucciones especia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dad Superior (SELECTION options: Premium, Estándar, Economí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l estado de las fl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hidratac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marchita (SELECTION options: Ninguno., Ligerament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l tallo (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año (SELECTION options: Moretones, Browning, Daño en los pétalos, Daño en el tall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(p. ej., variaciones de color, olores inusual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l entorno de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ción a la luz (lux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Ventilación</text:p>
            <text:p> (SELECTION options: adecuado, Insuficiente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impieza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onitore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onitore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imiento de Ventas y U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Vendida - Ros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Vendida – Li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utilizada en ram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utilizada en arreglos de manualidad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l de Venta (En Línea/En Tienda) (SELECTION options: En línea, En la tien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vent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Ventas (p. ej., solicitudes especiale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de Residuos y Eli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sechada (Tall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vo del Descarte (SELECTION options: Marchitándose, Moretones, Enfermedad, Daños (manejo)</text:p>
            <text:p>, Incomerci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(si se seleccionó "Otro"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baj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limin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(SELECTION options: Compostaje, Basura, Donación (si aplic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 Flores Desechadas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de Nivel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justada - Ros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justada - Li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justada - Clave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modificación (SELECTION options: Error de Introducción de Datos, Robo/Pérdida, Agrado, Recepción incorrect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l ajuste (si se seleccionó “Otro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dap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bado por (SELECTION options: Gerente, Supervis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organizar Puntos y Notific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Reorden - Ros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Reorden - Lil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Reorden - Tulipan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Notificación</text:p>
            <text:p> (SELECTION options: Correo electrónico</text:p>
            <text:p>, SMS, Alerta en la aplic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correo electrónico para notificacio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zo de entrega (días) - Rosas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Stock de Seguridad – Rosas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de inventario estacio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temporada alta (p. ej., Día de San Valentín, Día de la Madr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 de temporada alt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mento porcentual esperado en pedidos (temporada al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mento en las cantidades de flores populares (p. ej., rosas, tulipa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arreglos de temporada requieren un abastecimiento especial de flores?</text:p>
            <text:p> (SELECTION options: Arreglos para el Día de San Valentín, Arreglos para el Día de la Madre, Arreglos navideños/de fin de año, Arreglos de Pascua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esafíos en la obtención de productos de temporada (p. ej., limitaciones de proveedores, demanda inesperad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onsideran alternativas en cuanto a tipos de flores durante la mayor demanda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o Físico Periód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nteo Fís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Inicial de Inventario (Antes del Conteo Fís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del evento (p. ej., clima, person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osas con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lir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tulipanes conta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total contabilizada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repancias encontradas (si las ha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Inventario Final (Después del Conteo Fís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conteo (SELECTION options: Preciso, Discrepancias menores, Discrepancias significativa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