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63c56655ea55f56e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nventaire initial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v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inv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tiges de fleurs compt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vas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ventaire réalisé par (SELECTION options: Employé 1</text:p>
            <text:p>, Employé 2, Employé 3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Divergences Not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rivées et achats quotidie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rriv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rriv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(SELECTION options: Fournisseur A, Fournisseur B, Fournisseur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reçu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leur (SELECTION options: Roses, Lys, Tulipes, Chrysanthè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par tige/faiscea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livraison / Instructions spé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é supérieure (SELECTION options: Premium, Standard, Économ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 la qualité des fl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ydratation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fanante (SELECTION options: Rien., Légère, Modéré(e)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ueur de la tige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égâts (SELECTION options: Ecchymose, Browning, Dommages aux pétales, Atteinte du bourrelet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additionnelles (par exemple, variations de couleur, odeurs inhabituell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(facultativ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de l'environnement de stock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(Celsiu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é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ition à la lumière (lux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ventilation (SELECTION options: Suffisant, Suffisant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propreté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urveill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surveill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des ventes et de l'uti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vendue - Ro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vendue - L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utilisée dans les bouqu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utilisée dans les compositions faites mais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 de distribution (en ligne/en magasin) (SELECTION options: En ligne, En magas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ent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nte !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ventes (par exemple, demandes spécial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registrement des déchets et de l'élimin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mise au rebut (tig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tif de la mise au rebut (SELECTION options: Flétrissement, Ecchymose, Maladie</text:p>
            <text:p>, Dommages (manipulation)</text:p>
            <text:p>, Invendab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(si « Autre » est sélectionné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cessation de déten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'élimin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'élimination (SELECTION options: Le compostage, Déchets, Don (si applicabl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estimée des fleurs jetées (en dolla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ments des niveaux de sto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justée - Ro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justée - L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justée - Œillet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tif de la modification (SELECTION options: Erreur de saisie, Vol / Perte</text:p>
            <text:p>, Altération, Réception incorrect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u réglage (si « Autre » est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 d'adapt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prouvé par (SELECTION options: Directeur</text:p>
            <text:p>, Superviseu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organiser les points et les not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commande - Ro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commande - L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commande – Tulip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notification (SELECTION options: Courriel, SMS, Alerte dans l'appl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e-mail pour les notificatio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(jours) - Rose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tock de sécurité - Ros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ments saisonniers des sto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haute saison (par exemple, Saint-Valentin, Fête des Mèr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la haute sais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mentation attendue du nombre de commandes (saison de poi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mentation des quantités de fleurs populaires (par exemple, roses, tulip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s compositions saisonnières nécessitent un approvisionnement floral spécifique ?</text:p>
            <text:p> (SELECTION options: Aménagements du jour de la Saint-Valentin, Fêtes des Mères : Organisation, Horaires de fin d'année / Arrangements pour les fêtes, Préparatifs de Pâqu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difficultés liées à l'approvisionnement saisonnier (par exemple, limitations des fournisseurs, demande imprévu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types de fleurs alternatifs sont-ils envisagés pendant les périodes de forte demande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tage physique périodiqu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écompte physiqu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ire initial (avant le décompte physiqu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sur les conditions de service (p. ex., météo, effectif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o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ulip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totale compté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saccord(s) constaté(s)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ire de clôture (après inventaire physiq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 du décompte (SELECTION options: Précis, Petites différences, Divergences importante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