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dc864b52dafc5a3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czątkowy inwentary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inwentaryz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łodyg kwiatów policzon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ałkowita wazon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rowadzono inwentaryzację przez (SELECTION options: Pracownik 1, Pracownik 2, Pracownik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uwagi/rozbież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dzienne przyjazdy i zakup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az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przyby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(SELECTION options: Dostawca A, Dostawca B, Dostawca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zymana 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kwiatu (SELECTION options: Róże, Lilie, Tulipany, Chrysantem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za łodygę/wiązk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ostawy / Instrukcje specjal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jakości (SELECTION options: Premium, Standard, Gospodark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stanu kwia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nawodnie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umarła obecność (SELECTION options: Żaden., Lekki, Umiarkowany, Poważ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łodygi (c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obrażeń (SELECTION options: Stłuczenie, Browning, Uszkodzenie płatków, Uszkodzenie łodygi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tkowe uwagi (np. warianty kolorystyczne, nietypowe zapach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zdjęciowa (opcjonaln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warunków przechowy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jusz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lgotność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świetlenia (lu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entylacji (SELECTION options: Wystarczający, Niewystarczający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czystości (SELECTION options: Doskonale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monitoring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monitoring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ledzenie sprzedaży i użytk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edaż - Róż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zedane – Lil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kwiatów w bukiet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żywana w aranżacjach DI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nał sprzedaży (online/w sklepie)</text:p>
            <text:p> (SELECTION options: Online, W sklep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sprzedaży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przedaży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wagi dotyczące sprzedaży (np. specjalne życzenia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jestracja Odpadów i Utyliz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rzucona ilość (łody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ód odrzucenia (SELECTION options: Więdnięcie, Stłuczenie, Choroba, Uszkodzenia (obsługa), Niesprzedawaln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(jeśli wybrano 'Inne'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likwid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likwid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tylizacji (SELECTION options: Kompostowanie, Śmieci, Darowizna (jeśli dotycz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wyrzuconych kwiatów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ekty poziomu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- Róż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- Lil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osowana ilość - Gwiezdne goździk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ód zmiany (SELECTION options: Błąd wprowadzenia danych, Kradzież/Utrata, Zepsuje się, Nieprawidłowy odbiór.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korekty (jeśli wybrano 'Inn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rek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adapta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twierdził</text:p>
            <text:p> (SELECTION options: Kierownik, nadzor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lejność punktów i powiadomi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kt Zamówienia - Róż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Zamówienia – Lil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zaplanowanych zamówień - Tulipan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powiadomień (SELECTION options: Poczta e-mail, SMS, Powiadomienie w aplikacji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e-mail do powiadomi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alizacji (dni) - Róż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pasu - Róż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zonowe korekty zapas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ek sezonu szczytowego (np. Walentynki, Dzień Matki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 sezonu szczyt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zekiwany wzrost zamówień (sezon szczytow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rost popularności ilości kwiatów (np. róży, tulipanó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kompozycje sezonowe wymagają specjalnego pozyskiwania kwiatów? (SELECTION options: Walentynkowe porządki, Uroczystości z okazji Dnia Matki, Świąteczne porządki / Ustawienia świąteczne, Wielkanocne porządki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zwań związanych z sezonowym pozyskiwaniem (np. ograniczenia dostawców, nieoczekiwany popy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rozważane są alternatywne rodzaje kwiatów w okresach największego zapotrzebowania? (SELECTION options: Tak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kresowe liczenie fiz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zycznego lic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czątkowy spis inwentarza (przed liczeniem fizyczny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(np. pogoda, obsada personel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zona ilość róż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zona ilość lil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zona ilość tulipan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a Zliczona Ilość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uważone rozbieżności (jeśli występują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liczka inwentarzowa (po liczeniu fizyczny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kładności (SELECTION options: Dokładny, Drobne rozbieżności, Znaczące rozbieżności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