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3fa93f4314ed3fdb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ventário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inventá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inventá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hastes de flores contad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vas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ário realizado por: (SELECTION options: Funcionário 1, Funcionário 2, Funcionário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Divergências Regist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gadas e Compras Diár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h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h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(SELECTION options: Fornecedor A, Fornecedor B, Fornec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ce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lor (SELECTION options: Rosas, Lírios, Tulipas, Crisântem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 por unidade/ram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entrega/Instruções especi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 de qualidade (SELECTION options: Premium, Padrão, Econom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o estado das fl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hidratação (SELECTION options: Excelente, Bom., Justo; adequado; razoável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ça Murcha (SELECTION options: Nenhum., Lev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imento do caul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ano (SELECTION options: Hematoma, Moreno/Morena, Danos nas pétalas, Danos no caule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adicionais (por exemplo, variações de cor, odores incomu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fotográfic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zação do Ambiente de Armazen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nsidade da luz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entilação (SELECTION options: Adequado, Insuficiente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impeza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monitor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Monitoram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ompanhamento de Vendas e Util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vendida — Ros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vendida – Lí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utilizada em arranjos de fl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utilizada em arranjos de decoração feitos por conta própri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Vendas (Online/Loja Física) (SELECTION options: Online, Na lo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ve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hora de promoções!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vendas (por exemplo, pedidos especiai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 de Resíduos e Elimin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scartada (cau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rejeição/descarte (SELECTION options: Murchar, Hematoma, Doença, Danos (durante o manuseio), Impossível de vender.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(se a opção «Outro» for selecion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elimin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para o descar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ção/descarte (SELECTION options: Compostagem, Lixo, Doação (se aplicáve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as flores descartadas (em dólar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s do Nível de Inventá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justada — Ros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justada – Lí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justada – Crav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o ajuste (SELECTION options: Erro na introdução de dados, Roubo/Perda, Deterioração, Receção incorreta.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ajuste (se for selecionada a opção «Outro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just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do por (SELECTION options: Gerente, Supervis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ntos de reabastecimento e notific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 de reposição de estoque - Ros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 de reposição de stock - Lí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 de Reposição - Tulip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notificação (SELECTION options: E-mail, Mensagem de texto, Alerta no apl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e e-mail para receber notificaçõ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de entrega (dias) - Ros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Stock de Segurança – Ros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s de Inventário Sazon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época alta (por exemplo, Dia dos Namorados, Dia das Mã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término da época al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percentual previsto no número de encomendas (época al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na quantidade de flores populares (por exemplo, rosas, tulipa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arranjos florais sazonais exigem a aquisição de flores específicas? (SELECTION options: Arranjos para o Dia dos Namorados, Arranjos para o Dia das Mães, Disposições para o Natal/Feriados, Arranjos para a Páscoa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s desafios do fornecimento sazonal (por exemplo, limitações dos fornecedores, procura inesper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nte os períodos de maior procura, são consideradas alternativas aos tipos de flores habituais? (SELECTION options: Sim, Nã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ário físico periód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inventário fís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inicial do inventário (antes da contagem fís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condições de contagem (por exemplo, condições meteorológicas, disponibilidade de pesso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rosas contabilizad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Lírios Cont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tulipas con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Total Contabiliz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ergências Identificadas (se existir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Final de Inventário (Após a Contagem Fís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ão da contagem (SELECTION options: Preciso, Pequenas discrepâncias, Divergências Significativa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