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O GERENCIAMENTO DO INVENTÁRIO DE FLORES DE UMA FLORICULTURA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ÁRIO INICIAL ---</text:span></text:p>
      <text:p text:style-name="P1"><text:span text:style-name="T2">[ ] Data do inventário</text:span></text:p>
      <text:p text:style-name="P1"><text:span text:style-name="T2">[ ] Hora de início do inventário</text:span></text:p>
      <text:p text:style-name="P1"><text:span text:style-name="T2">[ ] Número total de hastes de flores contadas.</text:span></text:p>
      <text:p text:style-name="P1"><text:span text:style-name="T2">[ ] Número total de vasos</text:span></text:p>
      <text:p text:style-name="P1"><text:span text:style-name="T2">[ ] Inventário realizado por: (Funcionário 1, Funcionário 2, Funcionário 3)</text:span></text:p>
      <text:p text:style-name="P1"><text:span text:style-name="T2">[ ] Observações/Divergências Registadas</text:span></text:p>
      <text:p text:style-name="P1"/>
      <text:p text:style-name="P1"><text:span text:style-name="T1">--- CHEGADAS E COMPRAS DIÁRIAS ---</text:span></text:p>
      <text:p text:style-name="P1"><text:span text:style-name="T2">[ ] Data de chegada</text:span></text:p>
      <text:p text:style-name="P1"><text:span text:style-name="T2">[ ] Hora de chegada</text:span></text:p>
      <text:p text:style-name="P1"><text:span text:style-name="T2">[ ] Fornecedor (Fornecedor A, Fornecedor B, Fornecedor C)</text:span></text:p>
      <text:p text:style-name="P1"><text:span text:style-name="T2">[ ] Quantidade Recebida</text:span></text:p>
      <text:p text:style-name="P1"><text:span text:style-name="T2">[ ] Tipo de flor (Rosas, Lírios, Tulipas, Crisântemos)</text:span></text:p>
      <text:p text:style-name="P1"><text:span text:style-name="T2">[ ] Preço por unidade/ramo</text:span></text:p>
      <text:p text:style-name="P1"><text:soft-page-break/><text:span text:style-name="T2">[ ] Observações sobre a entrega/Instruções especiais</text:span></text:p>
      <text:p text:style-name="P1"><text:span text:style-name="T2">[ ] Categoria de qualidade (Premium, Padrão, Economia)</text:span></text:p>
      <text:p text:style-name="P1"/>
      <text:p text:style-name="P1"><text:span text:style-name="T1">--- AVALIAÇÃO DO ESTADO DAS FLORES ---</text:span></text:p>
      <text:p text:style-name="P1"><text:span text:style-name="T2">[ ] Nível de hidratação (Excelente, Bom., Justo; adequado; razoável; claro; feira., Pobre)</text:span></text:p>
      <text:p text:style-name="P1"><text:span text:style-name="T2">[ ] Presença Murcha (Nenhum., Leve, Moderado, Grave)</text:span></text:p>
      <text:p text:style-name="P1"><text:span text:style-name="T2">[ ] Comprimento do caule (cm)</text:span></text:p>
      <text:p text:style-name="P1"><text:span text:style-name="T2">[ ] Tipo de dano (Hematoma, Moreno/Morena, Danos nas pétalas, Danos no caule, Nenhum.)</text:span></text:p>
      <text:p text:style-name="P1"><text:span text:style-name="T2">[ ] Observações adicionais (por exemplo, variações de cor, odores incomuns)</text:span></text:p>
      <text:p text:style-name="P1"><text:span text:style-name="T2">[ ] Documentação fotográfica (opcional)</text:span></text:p>
      <text:p text:style-name="P1"/>
      <text:p text:style-name="P1"><text:span text:style-name="T1">--- MONITORIZAÇÃO DO AMBIENTE DE ARMAZENAMENTO ---</text:span></text:p>
      <text:p text:style-name="P1"><text:span text:style-name="T2">[ ] Temperatura (em graus Celsius)</text:span></text:p>
      <text:p text:style-name="P1"><text:span text:style-name="T2">[ ] Humidade (%)</text:span></text:p>
      <text:p text:style-name="P1"><text:span text:style-name="T2">[ ] Intensidade da luz (lux)</text:span></text:p>
      <text:p text:style-name="P1"><text:span text:style-name="T2">[ ] Estado da ventilação (Adequado, Insuficiente, Não se aplica.)</text:span></text:p>
      <text:p text:style-name="P1"><text:span text:style-name="T2">[ ] Estado de limpeza (Excelente, Bom., Justo, imparcial., Pobre)</text:span></text:p>
      <text:p text:style-name="P1"><text:span text:style-name="T2">[ ] Data do monitoramento</text:span></text:p>
      <text:p text:style-name="P1"><text:span text:style-name="T2">[ ] Tempo de Monitoramento</text:span></text:p>
      <text:p text:style-name="P1"/>
      <text:p text:style-name="P1"><text:span text:style-name="T1">--- ACOMPANHAMENTO DE VENDAS E UTILIZAÇÃO ---</text:span></text:p>
      <text:p text:style-name="P1"><text:soft-page-break/><text:span text:style-name="T2">[ ] Quantidade vendida — Rosas</text:span></text:p>
      <text:p text:style-name="P1"><text:span text:style-name="T2">[ ] Quantidade vendida – Lírios</text:span></text:p>
      <text:p text:style-name="P1"><text:span text:style-name="T2">[ ] Quantidade utilizada em arranjos de flores</text:span></text:p>
      <text:p text:style-name="P1"><text:span text:style-name="T2">[ ] Quantidade utilizada em arranjos de decoração feitos por conta própria.</text:span></text:p>
      <text:p text:style-name="P1"><text:span text:style-name="T2">[ ] Canal de Vendas (Online/Loja Física) (Online, Na loja)</text:span></text:p>
      <text:p text:style-name="P1"><text:span text:style-name="T2">[ ] Data da venda</text:span></text:p>
      <text:p text:style-name="P1"><text:span text:style-name="T2">[ ] É hora de promoções!</text:span></text:p>
      <text:p text:style-name="P1"><text:span text:style-name="T2">[ ] Observações sobre as vendas (por exemplo, pedidos especiais)</text:span></text:p>
      <text:p text:style-name="P1"/>
      <text:p text:style-name="P1"><text:span text:style-name="T1">--- REGISTO DE RESÍDUOS E ELIMINAÇÃO ---</text:span></text:p>
      <text:p text:style-name="P1"><text:span text:style-name="T2">[ ] Quantidade descartada (caules)</text:span></text:p>
      <text:p text:style-name="P1"><text:span text:style-name="T2">[ ] Motivo da rejeição/descarte (Murchar, Hematoma, Doença, Danos (durante o manuseio), Impossível de vender., Outros)</text:span></text:p>
      <text:p text:style-name="P1"><text:span text:style-name="T2">[ ] Descrição detalhada (se a opção «Outro» for selecionada)</text:span></text:p>
      <text:p text:style-name="P1"><text:span text:style-name="T2">[ ] Data da eliminação</text:span></text:p>
      <text:p text:style-name="P1"><text:span text:style-name="T2">[ ] Prazo para o descarte</text:span></text:p>
      <text:p text:style-name="P1"><text:span text:style-name="T2">[ ] Método de eliminação/descarte (Compostagem, Lixo, Doação (se aplicável))</text:span></text:p>
      <text:p text:style-name="P1"><text:span text:style-name="T2">[ ] Valor estimado das flores descartadas (em dólares)</text:span></text:p>
      <text:p text:style-name="P1"/>
      <text:p text:style-name="P1"><text:span text:style-name="T1">--- AJUSTES DO NÍVEL DE INVENTÁRIO ---</text:span></text:p>
      <text:p text:style-name="P1"><text:span text:style-name="T2">[ ] Quantidade ajustada — Rosas</text:span></text:p>
      <text:p text:style-name="P1"><text:span text:style-name="T2">[ ] Quantidade ajustada – Lírios</text:span></text:p>
      <text:p text:style-name="P1"><text:soft-page-break/><text:span text:style-name="T2">[ ] Quantidade ajustada – Cravos</text:span></text:p>
      <text:p text:style-name="P1"><text:span text:style-name="T2">[ ] Motivo do ajuste (Erro na introdução de dados, Roubo/Perda, Deterioração, Receção incorreta., Outro (especificar))</text:span></text:p>
      <text:p text:style-name="P1"><text:span text:style-name="T2">[ ] Detalhes do ajuste (se for selecionada a opção «Outro»)</text:span></text:p>
      <text:p text:style-name="P1"><text:span text:style-name="T2">[ ] Data de Ajustamento</text:span></text:p>
      <text:p text:style-name="P1"><text:span text:style-name="T2">[ ] Tempo de Ajuste</text:span></text:p>
      <text:p text:style-name="P1"><text:span text:style-name="T2">[ ] Aprovado por (Gerente, Supervisor)</text:span></text:p>
      <text:p text:style-name="P1"/>
      <text:p text:style-name="P1"><text:span text:style-name="T1">--- PONTOS DE REABASTECIMENTO E NOTIFICAÇÕES ---</text:span></text:p>
      <text:p text:style-name="P1"><text:span text:style-name="T2">[ ] Ponto de reposição de estoque - Rosas</text:span></text:p>
      <text:p text:style-name="P1"><text:span text:style-name="T2">[ ] Ponto de reposição de stock - Lírios</text:span></text:p>
      <text:p text:style-name="P1"><text:span text:style-name="T2">[ ] Ponto de Reposição - Tulipas</text:span></text:p>
      <text:p text:style-name="P1"><text:span text:style-name="T2">[ ] Método de notificação (E-mail, Mensagem de texto, Alerta no aplicativo)</text:span></text:p>
      <text:p text:style-name="P1"><text:span text:style-name="T2">[ ] Endereço de e-mail para receber notificações.</text:span></text:p>
      <text:p text:style-name="P1"><text:span text:style-name="T2">[ ] Prazo de entrega (dias) - Rosas</text:span></text:p>
      <text:p text:style-name="P1"><text:span text:style-name="T2">[ ] Nível de Stock de Segurança – Rosas</text:span></text:p>
      <text:p text:style-name="P1"/>
      <text:p text:style-name="P1"><text:span text:style-name="T1">--- AJUSTES DE INVENTÁRIO SAZONAIS ---</text:span></text:p>
      <text:p text:style-name="P1"><text:span text:style-name="T2">[ ] Data de início da época alta (por exemplo, Dia dos Namorados, Dia das Mães)</text:span></text:p>
      <text:p text:style-name="P1"><text:span text:style-name="T2">[ ] Data de término da época alta</text:span></text:p>
      <text:p text:style-name="P1"><text:span text:style-name="T2">[ ] Aumento percentual previsto no número de encomendas (época alta)</text:span></text:p>
      <text:p text:style-name="P1"><text:span text:style-name="T2">[ ] Aumento na quantidade de flores populares (por exemplo, rosas, tulipas).</text:span></text:p>
      <text:p text:style-name="P1"><text:soft-page-break/><text:span text:style-name="T2">[ ] Quais arranjos florais sazonais exigem a aquisição de flores específicas? (Arranjos para o Dia dos Namorados, Arranjos para o Dia das Mães, Disposições para o Natal/Feriados, Arranjos para a Páscoa, Nenhum.)</text:span></text:p>
      <text:p text:style-name="P1"><text:span text:style-name="T2">[ ] Observações sobre os desafios do fornecimento sazonal (por exemplo, limitações dos fornecedores, procura inesperada)</text:span></text:p>
      <text:p text:style-name="P1"><text:span text:style-name="T2">[ ] Durante os períodos de maior procura, são consideradas alternativas aos tipos de flores habituais? (Sim, Não.)</text:span></text:p>
      <text:p text:style-name="P1"/>
      <text:p text:style-name="P1"><text:span text:style-name="T1">--- INVENTÁRIO FÍSICO PERIÓDICO ---</text:span></text:p>
      <text:p text:style-name="P1"><text:span text:style-name="T2">[ ] Data do inventário físico</text:span></text:p>
      <text:p text:style-name="P1"><text:span text:style-name="T2">[ ] Contagem inicial do inventário (antes da contagem física)</text:span></text:p>
      <text:p text:style-name="P1"><text:span text:style-name="T2">[ ] Observações sobre as condições de contagem (por exemplo, condições meteorológicas, disponibilidade de pessoal)</text:span></text:p>
      <text:p text:style-name="P1"><text:span text:style-name="T2">[ ] Quantidade de rosas contabilizada.</text:span></text:p>
      <text:p text:style-name="P1"><text:span text:style-name="T2">[ ] Quantidade de Lírios Contada</text:span></text:p>
      <text:p text:style-name="P1"><text:span text:style-name="T2">[ ] Quantidade de tulipas contadas</text:span></text:p>
      <text:p text:style-name="P1"><text:span text:style-name="T2">[ ] Quantidade Total Contabilizada</text:span></text:p>
      <text:p text:style-name="P1"><text:span text:style-name="T2">[ ] Divergências Identificadas (se existirem)</text:span></text:p>
      <text:p text:style-name="P1"><text:span text:style-name="T2">[ ] Contagem Final de Inventário (Após a Contagem Física)</text:span></text:p>
      <text:p text:style-name="P1"><text:span text:style-name="T2">[ ] Precisão da contagem (Preciso, Pequenas discrepâncias, Divergências Significativa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florist-flower-inventory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3.530000000</meta:creation-date>
    <dc:date>2026-07-08T11:27:33.530000000</dc:date>
    <meta:document-statistic meta:table-count="0" meta:image-count="0" meta:object-count="0" meta:page-count="5" meta:paragraph-count="90" meta:word-count="742" meta:character-count="4632" meta:non-whitespace-character-count="3974"/>
    <meta:generator>LibreOffice/24.2.7.2$Linux_X86_64 LibreOffice_project/420$Build-2</meta:generator>
  </office:meta>
</office:document-meta>
</file>