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e5a1e7cf130c0ce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Stock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tak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tak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lower Stems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s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take Performed By (SELECTION options: Employee 1, Employee 2, Employe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iscrepancies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ily Arrivals &amp; Purcha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 (SELECTION options: Roses, Lilies, Tulips, Chrysanthemu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Per Stem/Bun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Grade (SELECTION options: Premium, Standard, Econom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tion Leve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ting Presence (SELECTION options: None, S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Leng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Type (SELECTION options: Bruising, Browning, Petal Damage, Stem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e.g., color variations, unusual od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Environment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Exposur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tatus (SELECTION options: Adequate, Insuffici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&amp; Usage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old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old - Li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Used in Bouqu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Used in DIY Arrang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Channel (Online/In-Store) (SELECTION options: Online, In-Sto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les (e.g., special reques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&amp; Disposal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arded (Ste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card (SELECTION options: Wilting, Bruising, Disease, Damage (handling), Unsellab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Composting, Trash, Donation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Discarded Flowers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Level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Quantity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Quantity - Li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Quantity - Carn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SELECTION options: Data Entry Error, Theft/Loss, Spoilage, Incorrect Receiv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djustment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y (SELECTION options: Manager, Supervis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order Points &amp;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- Li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- Tuli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 (SELECTION options: Email, SMS, In-App Al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for Not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- Ros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Inventory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Peak Season (e.g., Valentine's Day, Mother's Da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Peak Sea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Increase in Orders Expected (Peak Seas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ease in Popular Flower Quantities (e.g., Roses, Tuli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easonal Arrangements Require Special Flower Sourcing? (SELECTION options: Valentine's Day Arrangements, Mother's Day Arrangements, Christmas/Holiday Arrangements, Easter Arrangemen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asonal Sourcing Challenges (e.g., supplier limitations, unexpected dema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alternative flower types considered during peak deman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Physical Cou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Inventory Count (Before Physical 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unt Conditions (e.g., weather, staff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d Quantity of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d Quantity of Li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d Quantity of Tuli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unt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Foun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Inventory Count (After Physical 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Accuracy (SELECTION options: Accurate, Minor Discrepancies, Significant Discrepancie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