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0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65a1e7cf130c0d1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Intake &amp;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ype (e.g., Delivery, Pickup, Workshop) (SELECTION options: Delivery, Pickup, Worksho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Selection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y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Color (SELECTION options: Red, Pink, White, Yellow, Or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y Type (SELECTION options: Stargazer, Casablanca, Ori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bera Daisy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er Flower Options (SELECTION options: Baby's Breath, Limonium, Solid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(Primary) (SELECTION options: Pastel, Vibrant, Monochromatic, Jewel T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Style (SELECTION options: Round, Cascading, Modern, Rus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sign Notes/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Im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apping Paper Style (SELECTION options: Classic Floral, Modern Geometric, Birthday Themed, Neutral Kr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Type (SELECTION options: Satin, Grosgrain, Burlap, W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-ons (SELECTION options: Gift Tag, Balloon, Chocolates, Small Plu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zed Message (Gift Ta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of Final Pres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river Assigned (SELECTION options: Driver 1, Driver 1, Driver 2, Driv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ype (SELECTION options: Car, Van, Tru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Comple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Status (SELECTION options: Delivered, Attempted - Left Notice, Returned to Sho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river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e.g., Recipient feedback, special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redit Card, Onlin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 Am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heck &amp; Customer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Condition (Upon Comple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loom Lifespa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rrangement (e.g., stem length, flower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(SELECTION options: Intact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river Comments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