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BIRTHDAY ARRAN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R INTAKE &amp; DETAILS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Order Time</text:span></text:p>
      <text:p text:style-name="P1"><text:span text:style-name="T2">[ ] Order Type (e.g., Delivery, Pickup, Workshop) (Delivery, Pickup, Workshop)</text:span></text:p>
      <text:p text:style-name="P1"><text:span text:style-name="T2">[ ] Customer Name</text:span></text:p>
      <text:p text:style-name="P1"><text:span text:style-name="T2">[ ] Delivery Address (if applicable)</text:span></text:p>
      <text:p text:style-name="P1"><text:span text:style-name="T2">[ ] Recipient Name</text:span></text:p>
      <text:p text:style-name="P1"><text:span text:style-name="T2">[ ] Special Instructions/Notes</text:span></text:p>
      <text:p text:style-name="P1"/>
      <text:p text:style-name="P1"><text:span text:style-name="T1">--- FLOWER SELECTION &amp; PROCUREMENT ---</text:span></text:p>
      <text:p text:style-name="P1"><text:span text:style-name="T2">[ ] Rose Quantity</text:span></text:p>
      <text:p text:style-name="P1"><text:span text:style-name="T2">[ ] Lily Quantity</text:span></text:p>
      <text:p text:style-name="P1"><text:span text:style-name="T2">[ ] Rose Color (Red, Pink, White, Yellow, Orange)</text:span></text:p>
      <text:p text:style-name="P1"><text:span text:style-name="T2">[ ] Lily Type (Stargazer, Casablanca, Oriental)</text:span></text:p>
      <text:p text:style-name="P1"><text:span text:style-name="T2">[ ] Gerbera Daisy Quantity</text:span></text:p>
      <text:p text:style-name="P1"><text:span text:style-name="T2">[ ] Filler Flower Options (Baby's Breath, Limonium, Solidago)</text:span></text:p>
      <text:p text:style-name="P1"><text:span text:style-name="T2">[ ] Flower Delivery Date</text:span></text:p>
      <text:p text:style-name="P1"/>
      <text:p text:style-name="P1"><text:span text:style-name="T1">--- DESIGN &amp; CONSTRUCTION ---</text:span></text:p>
      <text:p text:style-name="P1"><text:soft-page-break/><text:span text:style-name="T2">[ ] Number of Roses</text:span></text:p>
      <text:p text:style-name="P1"><text:span text:style-name="T2">[ ] Number of Lilies</text:span></text:p>
      <text:p text:style-name="P1"><text:span text:style-name="T2">[ ] Color Palette (Primary) (Pastel, Vibrant, Monochromatic, Jewel Tone)</text:span></text:p>
      <text:p text:style-name="P1"><text:span text:style-name="T2">[ ] Arrangement Style (Round, Cascading, Modern, Rustic)</text:span></text:p>
      <text:p text:style-name="P1"><text:span text:style-name="T2">[ ] Specific Design Notes/Requests</text:span></text:p>
      <text:p text:style-name="P1"><text:span text:style-name="T2">[ ] Reference Image (Optional)</text:span></text:p>
      <text:p text:style-name="P1"/>
      <text:p text:style-name="P1"><text:span text:style-name="T1">--- PACKAGING &amp; PRESENTATION ---</text:span></text:p>
      <text:p text:style-name="P1"><text:span text:style-name="T2">[ ] Wrapping Paper Style (Classic Floral, Modern Geometric, Birthday Themed, Neutral Kraft)</text:span></text:p>
      <text:p text:style-name="P1"><text:span text:style-name="T2">[ ] Ribbon Type (Satin, Grosgrain, Burlap, Wired)</text:span></text:p>
      <text:p text:style-name="P1"><text:span text:style-name="T2">[ ] Ribbon Length (inches)</text:span></text:p>
      <text:p text:style-name="P1"><text:span text:style-name="T2">[ ] Add-ons (Gift Tag, Balloon, Chocolates, Small Plush)</text:span></text:p>
      <text:p text:style-name="P1"><text:span text:style-name="T2">[ ] Personalized Message (Gift Tag)</text:span></text:p>
      <text:p text:style-name="P1"><text:span text:style-name="T2">[ ] Image of Final Presentation (optional)</text:span></text:p>
      <text:p text:style-name="P1"/>
      <text:p text:style-name="P1"><text:span text:style-name="T1">--- DELIVERY LOGISTICS ---</text:span></text:p>
      <text:p text:style-name="P1"><text:span text:style-name="T2">[ ] Recipient Address</text:span></text:p>
      <text:p text:style-name="P1"><text:span text:style-name="T2">[ ] Scheduled Delivery Time</text:span></text:p>
      <text:p text:style-name="P1"><text:span text:style-name="T2">[ ] Order Weight (lbs)</text:span></text:p>
      <text:p text:style-name="P1"><text:span text:style-name="T2">[ ] Delivery Driver Assigned (Driver 1, Driver 1, Driver 2, Driver 3)</text:span></text:p>
      <text:p text:style-name="P1"><text:span text:style-name="T2">[ ] Vehicle Type (Car, Van, Truck)</text:span></text:p>
      <text:p text:style-name="P1"><text:span text:style-name="T2">[ ] Delivery Date</text:span></text:p>
      <text:p text:style-name="P1"/>
      <text:p text:style-name="P1"><text:span text:style-name="T1">--- ORDER COMPLETION &amp; DOCUMENTATION ---</text:span></text:p>
      <text:p text:style-name="P1"><text:span text:style-name="T2">[ ] Order Number</text:span></text:p>
      <text:p text:style-name="P1"><text:span text:style-name="T2">[ ] Delivery Date</text:span></text:p>
      <text:p text:style-name="P1"><text:soft-page-break/><text:span text:style-name="T2">[ ] Delivery Time</text:span></text:p>
      <text:p text:style-name="P1"><text:span text:style-name="T2">[ ] Delivery Status (Delivered, Attempted - Left Notice, Returned to Shop)</text:span></text:p>
      <text:p text:style-name="P1"><text:span text:style-name="T2">[ ] Delivery Driver Initials</text:span></text:p>
      <text:p text:style-name="P1"><text:span text:style-name="T2">[ ] Notes (e.g., Recipient feedback, special instructions)</text:span></text:p>
      <text:p text:style-name="P1"><text:span text:style-name="T2">[ ] Payment Method (Cash, Credit Card, Online Payment)</text:span></text:p>
      <text:p text:style-name="P1"><text:span text:style-name="T2">[ ] Total Sale Amount</text:span></text:p>
      <text:p text:style-name="P1"/>
      <text:p text:style-name="P1"><text:span text:style-name="T1">--- QUALITY CHECK &amp; CUSTOMER SATISFACTION ---</text:span></text:p>
      <text:p text:style-name="P1"><text:span text:style-name="T2">[ ] Arrangement Condition (Upon Completion) (Excellent, Good, Fair, Poor)</text:span></text:p>
      <text:p text:style-name="P1"><text:span text:style-name="T2">[ ] Estimated Bloom Lifespan (Days)</text:span></text:p>
      <text:p text:style-name="P1"><text:span text:style-name="T2">[ ] Notes on Arrangement (e.g., stem length, flower condition)</text:span></text:p>
      <text:p text:style-name="P1"><text:span text:style-name="T2">[ ] Packaging Integrity (Intact, Minor Damage, Significant Damage)</text:span></text:p>
      <text:p text:style-name="P1"><text:span text:style-name="T2">[ ] Delivery Driver Comment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birthday-arran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1.773000000</meta:creation-date>
    <dc:date>2026-06-22T10:17:31.773000000</dc:date>
    <meta:document-statistic meta:table-count="0" meta:image-count="0" meta:object-count="0" meta:page-count="3" meta:paragraph-count="59" meta:word-count="377" meta:character-count="2363" meta:non-whitespace-character-count="2045"/>
    <meta:generator>LibreOffice/24.2.7.2$Linux_X86_64 LibreOffice_project/420$Build-2</meta:generator>
  </office:meta>
</office:document-meta>
</file>