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3.5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20a3c73f1a3e3e3092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Umsatzverfolg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umsatz pro T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nline-Umsatzerlös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 im Ladengeschäf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 aus Hochzeits-/Event-Verkäuf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kauf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urchschnittlicher Bestell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Bestellung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lumen- und Materialko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sten pro Rosensti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nkosten (pro S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tensien-Kosten (pro Sti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 Steckschaum-Kosten (pro Bloc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htkosten (pro Ro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kosten (pro Rol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uf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kosten des Materialaufwand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packung &amp; Materiali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ons – Me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enkpapier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d - Yard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llophanroll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x-Typ (SELECTION options: Standard, Premium, Benutzerdefin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eckmoos-Blöck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nahrung-Tütch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ebenkosten &amp; Mie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omrech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sserrech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asrechnungs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et-/Leasingzahlungshöh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älligkeitsdatum der Rechn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szahlungsstatus (SELECTION options: Bezahlt, Unbezahlt, Teilwei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hnung (optional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rketing &amp; Werb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cial-Media-Werbeausgab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nkosten für Printmedien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t der Marketingkampagne (SELECTION options: Social Media, E-Mail-Marketing, Printanzeigen, Lokale Partnerschaften, Website-SE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agnenstart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datum der Kampagn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pagnenbeschreibung &amp; Ziel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eigen-Creatives (Bilder, Video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stieg des Website-Traffics (%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rbeitslöhne &amp; Lohnnebenko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undenlohn der Mitarbei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 diesem Zeitraum geleistete Arbeit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togehal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behaltene Bundessteu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behaltener Lohnsteueranteil (Bundesstaa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zialversicherungsbei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care-Beitra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sandkost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kosten (Gallon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aftstoffkosten (Preis pro Gallon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wartungs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hrzeugreparatur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ilometerstand (Gesam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öhne/Stundenlohn für Lieferfah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visionen/Trinkgelder für Lieferfahr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ieferkost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onstige Ausgab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ftware-Abonnements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cherungsprämi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editkartengebühren (monat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erbelizenzen &amp; Genehmigungen (jährli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erwartete Reparaturen (falls zutreffend) (SELECTION options: Keine Reparatur, Kleinreparatur, Großreparatu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essionelle Gebühren (Recht/Steuerberatung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kommensabstimm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s Kontoauszug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 erfasste Einkünft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amteinkommen laut Kontoauszu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fferenzbe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merkungen zu Unstimmigkeit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gleichsstatus (SELECTION options: Abgeschlossen, Überprüfung erforderli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terschrift des Buchhalter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udgetabweichungsanaly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ierter Ertra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r Umsatz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msatzabweichung (Ist - Bud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udgetierte Blumenko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tsächliche Kosten für Blum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lumenkostenabweichung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klärung der Abweichung (Alle zutreffenden auswählen) (SELECTION options: Saisonale Veränderungen, Effektivität von Marketingkampagnen, Preisanpassungen, Zunehmender Wettbewerb, Unerwartete Ausgab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sätzliche Anmerkungen/Begründung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