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ZUR BUDGET- UND AUSGABENVERFOLGUNG FÜR DEN BLUMENLAD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UMSATZVERFOLGUNG ---</text:span></text:p>
      <text:p text:style-name="P1"><text:span text:style-name="T2">[ ] Gesamtumsatz pro Tag</text:span></text:p>
      <text:p text:style-name="P1"><text:span text:style-name="T2">[ ] Online-Umsatzerlöse</text:span></text:p>
      <text:p text:style-name="P1"><text:span text:style-name="T2">[ ] Umsatz im Ladengeschäft</text:span></text:p>
      <text:p text:style-name="P1"><text:span text:style-name="T2">[ ] Umsatz aus Hochzeits-/Event-Verkäufen</text:span></text:p>
      <text:p text:style-name="P1"><text:span text:style-name="T2">[ ] Verkaufsdatum</text:span></text:p>
      <text:p text:style-name="P1"><text:span text:style-name="T2">[ ] Durchschnittlicher Bestellwert</text:span></text:p>
      <text:p text:style-name="P1"><text:span text:style-name="T2">[ ] Anzahl der Bestellungen</text:span></text:p>
      <text:p text:style-name="P1"/>
      <text:p text:style-name="P1"><text:span text:style-name="T1">--- BLUMEN- UND MATERIALKOSTEN ---</text:span></text:p>
      <text:p text:style-name="P1"><text:span text:style-name="T2">[ ] Kosten pro Rosenstiel</text:span></text:p>
      <text:p text:style-name="P1"><text:span text:style-name="T2">[ ] Lilienkosten (pro Stiel)</text:span></text:p>
      <text:p text:style-name="P1"><text:span text:style-name="T2">[ ] Hortensien-Kosten (pro Stiel)</text:span></text:p>
      <text:p text:style-name="P1"><text:span text:style-name="T2">[ ] Ste Steckschaum-Kosten (pro Block)</text:span></text:p>
      <text:p text:style-name="P1"><text:span text:style-name="T2">[ ] Drahtkosten (pro Rolle)</text:span></text:p>
      <text:p text:style-name="P1"><text:soft-page-break/><text:span text:style-name="T2">[ ] Bandkosten (pro Rolle)</text:span></text:p>
      <text:p text:style-name="P1"><text:span text:style-name="T2">[ ] Kaufdatum</text:span></text:p>
      <text:p text:style-name="P1"><text:span text:style-name="T2">[ ] Gesamtkosten des Materialaufwands</text:span></text:p>
      <text:p text:style-name="P1"/>
      <text:p text:style-name="P1"><text:span text:style-name="T1">--- VERPACKUNG &amp; MATERIALIEN ---</text:span></text:p>
      <text:p text:style-name="P1"><text:span text:style-name="T2">[ ] Kartons – Menge</text:span></text:p>
      <text:p text:style-name="P1"><text:span text:style-name="T2">[ ] Geschenkpapierrollen</text:span></text:p>
      <text:p text:style-name="P1"><text:span text:style-name="T2">[ ] Band - Yards</text:span></text:p>
      <text:p text:style-name="P1"><text:span text:style-name="T2">[ ] Cellophanrollen</text:span></text:p>
      <text:p text:style-name="P1"><text:span text:style-name="T2">[ ] Box-Typ (Standard, Premium, Benutzerdefiniert)</text:span></text:p>
      <text:p text:style-name="P1"><text:span text:style-name="T2">[ ] Steckmoos-Blöcke</text:span></text:p>
      <text:p text:style-name="P1"><text:span text:style-name="T2">[ ] Blumennahrung-Tütchen</text:span></text:p>
      <text:p text:style-name="P1"/>
      <text:p text:style-name="P1"><text:span text:style-name="T1">--- NEBENKOSTEN &amp; MIETE ---</text:span></text:p>
      <text:p text:style-name="P1"><text:span text:style-name="T2">[ ] Stromrechnungsbetrag</text:span></text:p>
      <text:p text:style-name="P1"><text:span text:style-name="T2">[ ] Wasserrechnungsbetrag</text:span></text:p>
      <text:p text:style-name="P1"><text:span text:style-name="T2">[ ] Gasrechnungsbetrag</text:span></text:p>
      <text:p text:style-name="P1"><text:span text:style-name="T2">[ ] Miet-/Leasingzahlungshöhe</text:span></text:p>
      <text:p text:style-name="P1"><text:span text:style-name="T2">[ ] Fälligkeitsdatum der Rechnung</text:span></text:p>
      <text:p text:style-name="P1"><text:span text:style-name="T2">[ ] Rechnungszahlungsstatus (Bezahlt, Unbezahlt, Teilweise)</text:span></text:p>
      <text:p text:style-name="P1"><text:span text:style-name="T2">[ ] Rechnung (optional)</text:span></text:p>
      <text:p text:style-name="P1"><text:soft-page-break/></text:p>
      <text:p text:style-name="P1"><text:span text:style-name="T1">--- MARKETING &amp; WERBUNG ---</text:span></text:p>
      <text:p text:style-name="P1"><text:span text:style-name="T2">[ ] Social-Media-Werbeausgaben (USD)</text:span></text:p>
      <text:p text:style-name="P1"><text:span text:style-name="T2">[ ] Anzeigenkosten für Printmedien (USD)</text:span></text:p>
      <text:p text:style-name="P1"><text:span text:style-name="T2">[ ] Art der Marketingkampagne (Social Media, E-Mail-Marketing, Printanzeigen, Lokale Partnerschaften, Website-SEO)</text:span></text:p>
      <text:p text:style-name="P1"><text:span text:style-name="T2">[ ] Kampagnenstartdatum</text:span></text:p>
      <text:p text:style-name="P1"><text:span text:style-name="T2">[ ] Enddatum der Kampagne</text:span></text:p>
      <text:p text:style-name="P1"><text:span text:style-name="T2">[ ] Kampagnenbeschreibung &amp; Ziele</text:span></text:p>
      <text:p text:style-name="P1"><text:span text:style-name="T2">[ ] Anzeigen-Creatives (Bilder, Videos)</text:span></text:p>
      <text:p text:style-name="P1"><text:span text:style-name="T2">[ ] Anstieg des Website-Traffics (%)</text:span></text:p>
      <text:p text:style-name="P1"/>
      <text:p text:style-name="P1"><text:span text:style-name="T1">--- ARBEITSLÖHNE &amp; LOHNNEBENKOSTEN ---</text:span></text:p>
      <text:p text:style-name="P1"><text:span text:style-name="T2">[ ] Stundenlohn der Mitarbeiter</text:span></text:p>
      <text:p text:style-name="P1"><text:span text:style-name="T2">[ ] In diesem Zeitraum geleistete Arbeitsstunden</text:span></text:p>
      <text:p text:style-name="P1"><text:span text:style-name="T2">[ ] Überstunden</text:span></text:p>
      <text:p text:style-name="P1"><text:span text:style-name="T2">[ ] Bruttogehalt</text:span></text:p>
      <text:p text:style-name="P1"><text:span text:style-name="T2">[ ] Einbehaltene Bundessteuer</text:span></text:p>
      <text:p text:style-name="P1"><text:span text:style-name="T2">[ ] Einbehaltener Lohnsteueranteil (Bundesstaat)</text:span></text:p>
      <text:p text:style-name="P1"><text:span text:style-name="T2">[ ] Sozialversicherungsbeitrag</text:span></text:p>
      <text:p text:style-name="P1"><text:span text:style-name="T2">[ ] Medicare-Beitrag</text:span></text:p>
      <text:p text:style-name="P1"/>
      <text:p text:style-name="P1"><text:soft-page-break/><text:span text:style-name="T1">--- VERSANDKOSTEN ---</text:span></text:p>
      <text:p text:style-name="P1"><text:span text:style-name="T2">[ ] Kraftstoffkosten (Gallonen)</text:span></text:p>
      <text:p text:style-name="P1"><text:span text:style-name="T2">[ ] Kraftstoffkosten (Preis pro Gallone)</text:span></text:p>
      <text:p text:style-name="P1"><text:span text:style-name="T2">[ ] Fahrzeugwartungskosten</text:span></text:p>
      <text:p text:style-name="P1"><text:span text:style-name="T2">[ ] Fahrzeugreparaturkosten</text:span></text:p>
      <text:p text:style-name="P1"><text:span text:style-name="T2">[ ] Kilometerstand (Gesamt)</text:span></text:p>
      <text:p text:style-name="P1"><text:span text:style-name="T2">[ ] Löhne/Stundenlohn für Lieferfahrer</text:span></text:p>
      <text:p text:style-name="P1"><text:span text:style-name="T2">[ ] Provisionen/Trinkgelder für Lieferfahrer</text:span></text:p>
      <text:p text:style-name="P1"><text:span text:style-name="T2">[ ] Datum der Lieferkosten</text:span></text:p>
      <text:p text:style-name="P1"/>
      <text:p text:style-name="P1"><text:span text:style-name="T1">--- SONSTIGE AUSGABEN ---</text:span></text:p>
      <text:p text:style-name="P1"><text:span text:style-name="T2">[ ] Software-Abonnements (monatlich)</text:span></text:p>
      <text:p text:style-name="P1"><text:span text:style-name="T2">[ ] Versicherungsprämien (jährlich)</text:span></text:p>
      <text:p text:style-name="P1"><text:span text:style-name="T2">[ ] Kreditkartengebühren (monatlich)</text:span></text:p>
      <text:p text:style-name="P1"><text:span text:style-name="T2">[ ] Gewerbelizenzen &amp; Genehmigungen (jährlich)</text:span></text:p>
      <text:p text:style-name="P1"><text:span text:style-name="T2">[ ] Unerwartete Reparaturen (falls zutreffend) (Keine Reparatur, Kleinreparatur, Großreparatur)</text:span></text:p>
      <text:p text:style-name="P1"><text:span text:style-name="T2">[ ] Professionelle Gebühren (Recht/Steuerberatung)</text:span></text:p>
      <text:p text:style-name="P1"/>
      <text:p text:style-name="P1"><text:span text:style-name="T1">--- EINKOMMENSABSTIMMUNG ---</text:span></text:p>
      <text:p text:style-name="P1"><text:span text:style-name="T2">[ ] Datum des Kontoauszugs</text:span></text:p>
      <text:p text:style-name="P1"><text:span text:style-name="T2">[ ] Gesamte erfasste Einkünfte</text:span></text:p>
      <text:p text:style-name="P1"><text:soft-page-break/><text:span text:style-name="T2">[ ] Gesamteinkommen laut Kontoauszug</text:span></text:p>
      <text:p text:style-name="P1"><text:span text:style-name="T2">[ ] Differenzbetrag</text:span></text:p>
      <text:p text:style-name="P1"><text:span text:style-name="T2">[ ] Anmerkungen zu Unstimmigkeiten (falls vorhanden)</text:span></text:p>
      <text:p text:style-name="P1"><text:span text:style-name="T2">[ ] Abgleichsstatus (Abgeschlossen, Überprüfung erforderlich)</text:span></text:p>
      <text:p text:style-name="P1"><text:span text:style-name="T2">[ ] Unterschrift des Buchhalters</text:span></text:p>
      <text:p text:style-name="P1"/>
      <text:p text:style-name="P1"><text:span text:style-name="T1">--- BUDGETABWEICHUNGSANALYSE ---</text:span></text:p>
      <text:p text:style-name="P1"><text:span text:style-name="T2">[ ] Budgetierter Ertrag</text:span></text:p>
      <text:p text:style-name="P1"><text:span text:style-name="T2">[ ] Tatsächlicher Umsatz</text:span></text:p>
      <text:p text:style-name="P1"><text:span text:style-name="T2">[ ] Umsatzabweichung (Ist - Budget)</text:span></text:p>
      <text:p text:style-name="P1"><text:span text:style-name="T2">[ ] Budgetierte Blumenkosten</text:span></text:p>
      <text:p text:style-name="P1"><text:span text:style-name="T2">[ ] Tatsächliche Kosten für Blumen</text:span></text:p>
      <text:p text:style-name="P1"><text:span text:style-name="T2">[ ] Blumenkostenabweichung</text:span></text:p>
      <text:p text:style-name="P1"><text:span text:style-name="T2">[ ] Erklärung der Abweichung (Alle zutreffenden auswählen) (Saisonale Veränderungen, Effektivität von Marketingkampagnen, Preisanpassungen, Zunehmender Wettbewerb, Unerwartete Ausgaben)</text:span></text:p>
      <text:p text:style-name="P1"><text:span text:style-name="T2">[ ] Zusätzliche Anmerkungen/Begründung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lower-shop-management/flower-shop-budget-expense-track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4:17.443000000</meta:creation-date>
    <dc:date>2026-06-22T11:34:17.443000000</dc:date>
    <meta:document-statistic meta:table-count="0" meta:image-count="0" meta:object-count="0" meta:page-count="5" meta:paragraph-count="90" meta:word-count="436" meta:character-count="3285" meta:non-whitespace-character-count="2938"/>
    <meta:generator>LibreOffice/24.2.7.2$Linux_X86_64 LibreOffice_project/420$Build-2</meta:generator>
  </office:meta>
</office:document-meta>
</file>