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98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d33c56655ea55f41c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eguimiento de ingre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as totales diari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sos por ventas en líne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sos por ventas en tien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sos por ventas de bodas/even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promedio del pedi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dido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os de flores y sumin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e por tallo de rosa (por tall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del lirio (por tall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de la hortensia (por tall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de la espuma floral (por bloq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del cable (por roll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e de la cinta (por roll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mp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total de los suministro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balaje y mater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jas -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os de papel de rega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nta - Yar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os de celofá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aja (SELECTION options: Estándar, Premium, Personali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ques de espuma flor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bres de alimento para flor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ios y alquil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 de la factura de electric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 de la factura del agu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 de la factura del g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l pago de alquiler/arrendami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 la fact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pago de la factura (SELECTION options: Pagado, No pagado, Pa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bo de la factura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y public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o en publicidad en redes sociale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de publicidad impresa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ampaña de marketing (SELECTION options: Redes sociales, Marketing por correo electrónico, Anuncios impresos, Alianzas locales, SEO del sitio w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campañ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campañ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y objetivos de la campañ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os creativos de los anuncios (imágenes, víde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mento del tráfico del sitio web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arios de los empleados e impuestos sobre la nómi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ario por hora del emple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trabajadas en este perio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extraordinari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ario bru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uestos federales reteni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uestos estatales reteni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ción a la Seguridad Soc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ción de Medicar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os de enví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s de combustible (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s de combustible (Precio por gal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s de mantenimiento del vehícu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s de reparación del vehícu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raje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arios/Tarifa por hora de los repartido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isiones/Propinas de repartido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os gastos de entreg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stos va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cripciones de software (mensua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s de seguro (anua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isiones por procesamiento de tarjetas de crédito (mensua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cias y permisos comerciales (anua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raciones imprevistas (si aplica) (SELECTION options: Sin reparación, Reparación menor, Reparación may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norarios profesionales (Legales/Contabl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iliación de ingre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extracto banc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sos totales registr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 ingresos según extracto bancar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 de la discrepanc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discrepancia (si la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conciliación (SELECTION options: Completado, Requiere revis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contad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de variaciones presupuestar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sos Presupues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sos rea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ción de ingresos (Real - Presupuest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s de flores presupues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s reales de las flo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ción del costo de las flo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 la varianza (Seleccione todas las que correspondan) (SELECTION options: Cambios estacionales, Eficacia de la campaña de marketing, Ajustes de precios, Aumento de la competencia, Gastos inespera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adicionales/Justificació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