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PARA EL SEGUIMIENTO DE PRESUPUESTO Y GASTOS DE LA FLORISTERÍ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EGUIMIENTO DE INGRESOS ---</text:span></text:p>
      <text:p text:style-name="P1"><text:span text:style-name="T2">[ ] Ventas totales diarias</text:span></text:p>
      <text:p text:style-name="P1"><text:span text:style-name="T2">[ ] Ingresos por ventas en línea</text:span></text:p>
      <text:p text:style-name="P1"><text:span text:style-name="T2">[ ] Ingresos por ventas en tienda</text:span></text:p>
      <text:p text:style-name="P1"><text:span text:style-name="T2">[ ] Ingresos por ventas de bodas/eventos</text:span></text:p>
      <text:p text:style-name="P1"><text:span text:style-name="T2">[ ] Fecha de venta</text:span></text:p>
      <text:p text:style-name="P1"><text:span text:style-name="T2">[ ] Valor promedio del pedido</text:span></text:p>
      <text:p text:style-name="P1"><text:span text:style-name="T2">[ ] Número de pedidos</text:span></text:p>
      <text:p text:style-name="P1"/>
      <text:p text:style-name="P1"><text:span text:style-name="T1">--- COSTOS DE FLORES Y SUMINISTROS ---</text:span></text:p>
      <text:p text:style-name="P1"><text:span text:style-name="T2">[ ] Coste por tallo de rosa (por tallo)</text:span></text:p>
      <text:p text:style-name="P1"><text:span text:style-name="T2">[ ] Precio del lirio (por tallo)</text:span></text:p>
      <text:p text:style-name="P1"><text:span text:style-name="T2">[ ] Costo de la hortensia (por tallo)</text:span></text:p>
      <text:p text:style-name="P1"><text:span text:style-name="T2">[ ] Costo de la espuma floral (por bloque)</text:span></text:p>
      <text:p text:style-name="P1"><text:span text:style-name="T2">[ ] Costo del cable (por rollo)</text:span></text:p>
      <text:p text:style-name="P1"><text:soft-page-break/><text:span text:style-name="T2">[ ] Coste de la cinta (por rollo)</text:span></text:p>
      <text:p text:style-name="P1"><text:span text:style-name="T2">[ ] Fecha de compra</text:span></text:p>
      <text:p text:style-name="P1"><text:span text:style-name="T2">[ ] Costo total de los suministros</text:span></text:p>
      <text:p text:style-name="P1"/>
      <text:p text:style-name="P1"><text:span text:style-name="T1">--- EMBALAJE Y MATERIALES ---</text:span></text:p>
      <text:p text:style-name="P1"><text:span text:style-name="T2">[ ] Cajas - Cantidad</text:span></text:p>
      <text:p text:style-name="P1"><text:span text:style-name="T2">[ ] Rollos de papel de regalo</text:span></text:p>
      <text:p text:style-name="P1"><text:span text:style-name="T2">[ ] Cinta - Yardas</text:span></text:p>
      <text:p text:style-name="P1"><text:span text:style-name="T2">[ ] Rollos de celofán</text:span></text:p>
      <text:p text:style-name="P1"><text:span text:style-name="T2">[ ] Tipo de caja (Estándar, Premium, Personalizado)</text:span></text:p>
      <text:p text:style-name="P1"><text:span text:style-name="T2">[ ] Bloques de espuma floral</text:span></text:p>
      <text:p text:style-name="P1"><text:span text:style-name="T2">[ ] Sobres de alimento para flores</text:span></text:p>
      <text:p text:style-name="P1"/>
      <text:p text:style-name="P1"><text:span text:style-name="T1">--- SERVICIOS Y ALQUILER ---</text:span></text:p>
      <text:p text:style-name="P1"><text:span text:style-name="T2">[ ] Importe de la factura de electricidad</text:span></text:p>
      <text:p text:style-name="P1"><text:span text:style-name="T2">[ ] Importe de la factura del agua</text:span></text:p>
      <text:p text:style-name="P1"><text:span text:style-name="T2">[ ] Importe de la factura del gas</text:span></text:p>
      <text:p text:style-name="P1"><text:span text:style-name="T2">[ ] Monto del pago de alquiler/arrendamiento</text:span></text:p>
      <text:p text:style-name="P1"><text:span text:style-name="T2">[ ] Fecha de vencimiento de la factura</text:span></text:p>
      <text:p text:style-name="P1"><text:span text:style-name="T2">[ ] Estado de pago de la factura (Pagado, No pagado, Parcial)</text:span></text:p>
      <text:p text:style-name="P1"><text:span text:style-name="T2">[ ] Recibo de la factura (opcional)</text:span></text:p>
      <text:p text:style-name="P1"><text:soft-page-break/></text:p>
      <text:p text:style-name="P1"><text:span text:style-name="T1">--- MARKETING Y PUBLICIDAD ---</text:span></text:p>
      <text:p text:style-name="P1"><text:span text:style-name="T2">[ ] Gasto en publicidad en redes sociales (USD)</text:span></text:p>
      <text:p text:style-name="P1"><text:span text:style-name="T2">[ ] Costo de publicidad impresa (USD)</text:span></text:p>
      <text:p text:style-name="P1"><text:span text:style-name="T2">[ ] Tipo de campaña de marketing (Redes sociales, Marketing por correo electrónico, Anuncios impresos, Alianzas locales, SEO del sitio web)</text:span></text:p>
      <text:p text:style-name="P1"><text:span text:style-name="T2">[ ] Fecha de inicio de la campaña</text:span></text:p>
      <text:p text:style-name="P1"><text:span text:style-name="T2">[ ] Fecha de finalización de la campaña</text:span></text:p>
      <text:p text:style-name="P1"><text:span text:style-name="T2">[ ] Descripción y objetivos de la campaña</text:span></text:p>
      <text:p text:style-name="P1"><text:span text:style-name="T2">[ ] Archivos creativos de los anuncios (imágenes, vídeos)</text:span></text:p>
      <text:p text:style-name="P1"><text:span text:style-name="T2">[ ] Aumento del tráfico del sitio web (%)</text:span></text:p>
      <text:p text:style-name="P1"/>
      <text:p text:style-name="P1"><text:span text:style-name="T1">--- SALARIOS DE LOS EMPLEADOS E IMPUESTOS SOBRE LA NÓMINA ---</text:span></text:p>
      <text:p text:style-name="P1"><text:span text:style-name="T2">[ ] Salario por hora del empleado</text:span></text:p>
      <text:p text:style-name="P1"><text:span text:style-name="T2">[ ] Horas trabajadas en este periodo</text:span></text:p>
      <text:p text:style-name="P1"><text:span text:style-name="T2">[ ] Horas extraordinarias</text:span></text:p>
      <text:p text:style-name="P1"><text:span text:style-name="T2">[ ] Salario bruto</text:span></text:p>
      <text:p text:style-name="P1"><text:span text:style-name="T2">[ ] Impuestos federales retenidos</text:span></text:p>
      <text:p text:style-name="P1"><text:span text:style-name="T2">[ ] Impuestos estatales retenidos</text:span></text:p>
      <text:p text:style-name="P1"><text:span text:style-name="T2">[ ] Contribución a la Seguridad Social</text:span></text:p>
      <text:p text:style-name="P1"><text:span text:style-name="T2">[ ] Contribución de Medicare</text:span></text:p>
      <text:p text:style-name="P1"/>
      <text:p text:style-name="P1"><text:soft-page-break/><text:span text:style-name="T1">--- COSTOS DE ENVÍO ---</text:span></text:p>
      <text:p text:style-name="P1"><text:span text:style-name="T2">[ ] Costos de combustible (galones)</text:span></text:p>
      <text:p text:style-name="P1"><text:span text:style-name="T2">[ ] Costos de combustible (Precio por galón)</text:span></text:p>
      <text:p text:style-name="P1"><text:span text:style-name="T2">[ ] Costos de mantenimiento del vehículo</text:span></text:p>
      <text:p text:style-name="P1"><text:span text:style-name="T2">[ ] Costos de reparación del vehículo</text:span></text:p>
      <text:p text:style-name="P1"><text:span text:style-name="T2">[ ] Kilometraje (Total)</text:span></text:p>
      <text:p text:style-name="P1"><text:span text:style-name="T2">[ ] Salarios/Tarifa por hora de los repartidores</text:span></text:p>
      <text:p text:style-name="P1"><text:span text:style-name="T2">[ ] Comisiones/Propinas de repartidores</text:span></text:p>
      <text:p text:style-name="P1"><text:span text:style-name="T2">[ ] Fecha de los gastos de entrega</text:span></text:p>
      <text:p text:style-name="P1"/>
      <text:p text:style-name="P1"><text:span text:style-name="T1">--- GASTOS VARIOS ---</text:span></text:p>
      <text:p text:style-name="P1"><text:span text:style-name="T2">[ ] Suscripciones de software (mensuales)</text:span></text:p>
      <text:p text:style-name="P1"><text:span text:style-name="T2">[ ] Primas de seguro (anuales)</text:span></text:p>
      <text:p text:style-name="P1"><text:span text:style-name="T2">[ ] Comisiones por procesamiento de tarjetas de crédito (mensuales)</text:span></text:p>
      <text:p text:style-name="P1"><text:span text:style-name="T2">[ ] Licencias y permisos comerciales (anuales)</text:span></text:p>
      <text:p text:style-name="P1"><text:span text:style-name="T2">[ ] Reparaciones imprevistas (si aplica) (Sin reparación, Reparación menor, Reparación mayor)</text:span></text:p>
      <text:p text:style-name="P1"><text:span text:style-name="T2">[ ] Honorarios profesionales (Legales/Contables)</text:span></text:p>
      <text:p text:style-name="P1"/>
      <text:p text:style-name="P1"><text:span text:style-name="T1">--- CONCILIACIÓN DE INGRESOS ---</text:span></text:p>
      <text:p text:style-name="P1"><text:span text:style-name="T2">[ ] Fecha del extracto bancario</text:span></text:p>
      <text:p text:style-name="P1"><text:span text:style-name="T2">[ ] Ingresos totales registrados</text:span></text:p>
      <text:p text:style-name="P1"><text:soft-page-break/><text:span text:style-name="T2">[ ] Total de ingresos según extracto bancario</text:span></text:p>
      <text:p text:style-name="P1"><text:span text:style-name="T2">[ ] Importe de la discrepancia</text:span></text:p>
      <text:p text:style-name="P1"><text:span text:style-name="T2">[ ] Notas de discrepancia (si las hay)</text:span></text:p>
      <text:p text:style-name="P1"><text:span text:style-name="T2">[ ] Estado de la conciliación (Completado, Requiere revisión)</text:span></text:p>
      <text:p text:style-name="P1"><text:span text:style-name="T2">[ ] Firma del contador</text:span></text:p>
      <text:p text:style-name="P1"/>
      <text:p text:style-name="P1"><text:span text:style-name="T1">--- ANÁLISIS DE VARIACIONES PRESUPUESTARIAS ---</text:span></text:p>
      <text:p text:style-name="P1"><text:span text:style-name="T2">[ ] Ingresos Presupuestados</text:span></text:p>
      <text:p text:style-name="P1"><text:span text:style-name="T2">[ ] Ingresos reales</text:span></text:p>
      <text:p text:style-name="P1"><text:span text:style-name="T2">[ ] Variación de ingresos (Real - Presupuestado)</text:span></text:p>
      <text:p text:style-name="P1"><text:span text:style-name="T2">[ ] Costos de flores presupuestados</text:span></text:p>
      <text:p text:style-name="P1"><text:span text:style-name="T2">[ ] Costos reales de las flores</text:span></text:p>
      <text:p text:style-name="P1"><text:span text:style-name="T2">[ ] Variación del costo de las flores</text:span></text:p>
      <text:p text:style-name="P1"><text:span text:style-name="T2">[ ] Explicación de la varianza (Seleccione todas las que correspondan) (Cambios estacionales, Eficacia de la campaña de marketing, Ajustes de precios, Aumento de la competencia, Gastos inesperados)</text:span></text:p>
      <text:p text:style-name="P1"><text:span text:style-name="T2">[ ] Notas adicionales/Justificació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lower-shop-management/flower-shop-budget-expense-track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8:48.543000000</meta:creation-date>
    <dc:date>2026-06-22T12:28:48.543000000</dc:date>
    <meta:document-statistic meta:table-count="0" meta:image-count="0" meta:object-count="0" meta:page-count="5" meta:paragraph-count="90" meta:word-count="644" meta:character-count="3701" meta:non-whitespace-character-count="3147"/>
    <meta:generator>LibreOffice/24.2.7.2$Linux_X86_64 LibreOffice_project/420$Build-2</meta:generator>
  </office:meta>
</office:document-meta>
</file>