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05a1e7cf130c0d1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enue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aily S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line Sales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-Store Sales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dding/Event Sales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rde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&amp; Supply Co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Stem Cost (per 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y Cost (per 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gea Cost (per 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Foam Cost (per bri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Cost (per r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Cost (per r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urch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 of Suppli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e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apping Paper Ro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- Ya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lophane Ro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 Type (SELECTION options: Standard, Premium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Foam Bri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Food Packe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ies &amp; R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ity Bill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Bill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Bill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/Lease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Payment Status (SELECTION options: Paid, Unpaid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Receip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Adverti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Ad Spen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 Advertising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ampaign Type (SELECTION options: Social Media, Email Marketing, Print Ads, Local Partnerships, Website S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Description &amp;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 Creative Files (Image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Increase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Wages &amp; Payroll Tax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Hourly W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Work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P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Taxes Withh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Taxes Withh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Contrib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re Contribu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Co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sts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sts (Price per Gall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intenance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pair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river Wages/Hourly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river Commissions/Ti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livery Expens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cellaneous Expen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Subscriptions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emium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Card Processing Fees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Licenses &amp; Permit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xpected Repairs (If Applicable) (SELECTION options: No Repair, Minor Repair, Major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sional Fees (Legal/Accounti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ome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Stat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ed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Statement Income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atus (SELECTION options: Completed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Varianc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ed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Variance (Actual - Budge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ed Flower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Flower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Cost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Explanation (Select all that apply) (SELECTION options: Seasonal Changes, Marketing Campaign Effectiveness, Pricing Adjustments, Increased Competition, Unexpected Expen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Justifica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