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24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325a1e7cf130c0d1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rder Review &amp; Confi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Type (Delivery/Pickup) (SELECTION options: Delivery, Pick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Instru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wer Sourcing &amp; Procur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Stems Nee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upplier (SELECTION options: Supplier A, Supplier B, Suppli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Types to Order (SELECTION options: Roses, Lilies, Hydrangeas, Carn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Roses (Box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Lilies (Stem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wer Hydration &amp; Conditio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Soak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Type Hydration Method (SELECTION options: Floral Foam, Bucket Hydration, Stem Wra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ecific hydration needs (e.g., roses require specific treat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ves used (check all that apply) (SELECTION options: Flower Food, Sugar, Acidif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Food Brand/Product Us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-Processing &amp; Stag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m Count Verifi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Type - Stem Treatment (SELECTION options: Rose, Lily, Hydrangea, Gene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m Cutting Ang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Condition Notes (SELECTION options: Bruising, Wilting, Spots,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Processing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gn &amp; Assembl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Notes/Specific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ouquets/Arrangem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Style (e.g., Modern, Rustic, Classic) (SELECTION options: Modern, Rustic, Classic, Romantic, Minimali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Types Used (SELECTION options: Roses, Lilies, Hydrangeas, Tulips, Carn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m Count (per bouquet/arrange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bbon Color/Type (SELECTION options: Satin, Grosgrain, Burlap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aging &amp; Labe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Type (SELECTION options: Box, Wrapping Paper, Ribb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Packaging Items (SELECTION options: Greeting Card, Chocolates, Teddy B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Packaged Arrangemen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Control &amp; Final Che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m Count Verification (Actual vs. Order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Freshness Assessment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Accuracy Check (SELECTION options: Matches Order, Slight Variation, Significant Dev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rrangement Appear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Integrity (SELECTION options: Secure and Intact, Minor Damage, Significant 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umber Confirm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livery Logistics &amp; Schedu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livery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liveri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Method (SELECTION options: In-House Driver, Third-Party Cour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Instructions (e.g., gate code, specific loc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Priority (SELECTION options: Standard, Expres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Order Tas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To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ash, Credit Card, Online Payment, Che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Receiv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Special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Status (SELECTION options: Completed, Delivered, Picked 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 Amount (if applicable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