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85a1e7cf130c0d1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Intake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e.g., Pickup, Delivery, Subscription) (SELECTION options: Pickup, Delivery, Subscri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ize (e.g., Small, Medium, Large) (SELECTION options: Small, Medium, L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Lili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rgreen Branch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Roll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Glass Vase, Basket, Wr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nament Stock (Quanti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Included (SELECTION options: Red Roses, White Lilies, Evergreen Branches, Pine Cones, Holly Ber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Notes/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Imag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Type (SELECTION options: Satin, Grosgrain, Burl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(approx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Promo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hristmas Arrangemen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Christmas Arrangemen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Type (e.g., Percentage, Fixed Amount) (SELECTION options: Percentage, Fixed Am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Value (e.g., 10 for 10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Description (e.g., '10% off all wreaths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rrangement Types (e.g., Standard, Premium, Wreaths) (SELECTION options: Standard, Premium, Wreaths, Centerpiec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Standard Box, Premium Wrapping, Eco-Friendly Pack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rrangements for Deliv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(Sta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Window (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House Delivery, Couri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S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ocial Media Re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Channels Used (SELECTION options: Social Media (Facebook, Instagram), Email Marketing, Local Advertising (Newspaper, Radio), In-Store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rketing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Christmas Marketing Campaig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 Samples (Images, Flye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hristmas Promotions Offered (SELECTION options: Early Bird Discounts, Bundled Arrangements, Free Delivery, Gift Wrapping Servic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nquiry/Issu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Order Question, Delivery Concern, Product Quality, Billing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hristmas Wrap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Flower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Christm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hristmas Season Performance (SELECTION options: Excellent, Good, Aver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Next Yea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