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8c864b52dafc5c9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невен почистване и подреж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времето за о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сти и миеща по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ършете плотове и работни повърх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зни кутии за боклук (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и попълнете запасите от консумативи (напр. ленти, хартия, торби) (SELECTION options: Сърпа, Хартия, Чанти, Цветен пяна, Жиц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и витрини и прозор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времето на затваря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съхранение на цвет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на доставката на цвет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хидратация на цвет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одата в чаши (с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цветяни хидратационни разтвор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ветчета, изискващи специално внимание (напр. увядване, проблеми с стеблата) (SELECTION options: Рози, Лилии, Орхидеи, Хидракули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цветята и предприет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дрезка на лист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на хладилни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-ниска температур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яна на филтър за вода (Дни от последната смя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цветни щипки (SELECTION options: Отлично, Добър, Справедлив, Нужда от заточ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кондензаторната намот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работата или проблемите на оборудв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но и изложбено простран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вадени увяхнали цвет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изложбени зони (Изберете всичко приложимо) (SELECTION options: Преден дисплей, Витрина на тротоара, Хладилна витрина, Работен плот, Гледка за подар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изложбата или необходимите корек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ови флорални аранжименти създад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отацията на разположения (SELECTION options: Ротация по график, Необходима е частна ротация, Не е извършен ротационен маневъ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изсипани или почистени течни веществ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анитарни помещения и зони за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ролки хартиени кърпи за тоалет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течен сапун за ръц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огледалото (SELECTION options: Безпроблемен, Леко размазан, Нужда от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пода (SELECTION options: Чист, Леко замърсен, Изисква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ъзникнал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дълбоко почистване на тоалетн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ен облик и вхо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тване/Измиване на тротоар (Често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външното осветл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чистване на прозор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ншни табели (SELECTION options: Чист, Избледнял, Увредени, 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озеленяване/изкосяване на билк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металните части на вратата (кънки, дръжк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хотелски саксия (по скала от 1 до 5, като 5 е отличн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орба с вредители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услуга за борба с вредит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в кухини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влажност във въздуха в торта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или ли признаци на вредители? (SELECTION options: Мравки, Паяци, Афиди, Плодови мухи, Не е забеляз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активност на вредители (ако има така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което попълва проверка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оверката на пожарогасителя (SELECTION options: Актуален, Изисква инспекция, Изисква зарежд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ечно дълбоко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но почистване на хладната ста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температурата в хладилната камера (Фарен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подлежащи дълбоко почистване (Изберете всички, които се отнасят) (SELECTION options: Етажи, Стенки, Прозорци, Програмен състав, Витри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очистената студена стая (за досад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ълбок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извършващо дълбока почистване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