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ЗА ПОЧИСТВАНЕ И ПОДДРЪЖКА НА ЦВЕТЕН МАГАЗИН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ДНЕВЕН ПОЧИСТВАНЕ И ПОДРЕЖДАНЕ ---</text:span></text:p>
      <text:p text:style-name="P1"><text:span text:style-name="T2">[ ] Проверка на времето за отваряне</text:span></text:p>
      <text:p text:style-name="P1"><text:span text:style-name="T2">[ ] Измести и миеща под</text:span></text:p>
      <text:p text:style-name="P1"><text:span text:style-name="T2">[ ] Избършете плотове и работни повърхности</text:span></text:p>
      <text:p text:style-name="P1"><text:span text:style-name="T2">[ ] Празни кутии за боклук (Брой)</text:span></text:p>
      <text:p text:style-name="P1"><text:span text:style-name="T2">[ ] Проверете и попълнете запасите от консумативи (напр. ленти, хартия, торби) (Сърпа, Хартия, Чанти, Цветен пяна, Жица)</text:span></text:p>
      <text:p text:style-name="P1"><text:span text:style-name="T2">[ ] Чисти витрини и прозорци</text:span></text:p>
      <text:p text:style-name="P1"><text:span text:style-name="T2">[ ] Проверка на времето на затваряне</text:span></text:p>
      <text:p text:style-name="P1"/>
      <text:p text:style-name="P1"><text:span text:style-name="T1">--- ПОДДРЪЖКА И СЪХРАНЕНИЕ НА ЦВЕТЯ ---</text:span></text:p>
      <text:p text:style-name="P1"><text:span text:style-name="T2">[ ] Дата на пристигане на доставката на цветя</text:span></text:p>
      <text:p text:style-name="P1"><text:span text:style-name="T2">[ ] Време за хидратация на цветя</text:span></text:p>
      <text:p text:style-name="P1"><text:span text:style-name="T2">[ ] Ниво на водата в чаши (см)</text:span></text:p>
      <text:p text:style-name="P1"><text:span text:style-name="T2">[ ] Тип на цветяни хидратационни разтвори? (Да, Не)</text:span></text:p>
      <text:p text:style-name="P1"><text:span text:style-name="T2">[ ] Цветчета, изискващи специално внимание (напр. увядване, проблеми с стеблата) (Рози, Лилии, Орхидеи, Хидракулии, Други)</text:span></text:p>
      <text:p text:style-name="P1"><text:span text:style-name="T2">[ ] Забележки за състоянието на цветята и предприетите действия</text:span></text:p>
      <text:p text:style-name="P1"><text:span text:style-name="T2">[ ] Дата на последна подрезка на листата</text:span></text:p>
      <text:p text:style-name="P1"><text:span text:style-name="T2">[ ] Температура на хладилника (°C)</text:span></text:p>
      <text:p text:style-name="P1"/>
      <text:p text:style-name="P1"><text:span text:style-name="T1">--- ПОДДРЪЖКА НА ОБОРУДВАНЕТО ---</text:span></text:p>
      <text:p text:style-name="P1"><text:soft-page-break/><text:span text:style-name="T2">[ ] Последна дата на калибриране на хладилника</text:span></text:p>
      <text:p text:style-name="P1"><text:span text:style-name="T2">[ ] По-ниска температура (°F)</text:span></text:p>
      <text:p text:style-name="P1"><text:span text:style-name="T2">[ ] Смяна на филтър за вода (Дни от последната смяна)</text:span></text:p>
      <text:p text:style-name="P1"><text:span text:style-name="T2">[ ] Състояние на цветни щипки (Отлично, Добър, Справедлив, Нужда от заточване)</text:span></text:p>
      <text:p text:style-name="P1"><text:span text:style-name="T2">[ ] Дата на последно почистване на кондензаторната намотка</text:span></text:p>
      <text:p text:style-name="P1"><text:span text:style-name="T2">[ ] Бележки относно работата или проблемите на оборудването</text:span></text:p>
      <text:p text:style-name="P1"/>
      <text:p text:style-name="P1"><text:span text:style-name="T1">--- РАБОТНО И ИЗЛОЖБЕНО ПРОСТРАНСТВО ---</text:span></text:p>
      <text:p text:style-name="P1"><text:span text:style-name="T2">[ ] Брой извадени увяхнали цветя</text:span></text:p>
      <text:p text:style-name="P1"><text:span text:style-name="T2">[ ] Проверени изложбени зони (Изберете всичко приложимо) (Преден дисплей, Витрина на тротоара, Хладилна витрина, Работен плот, Гледка за подаръци)</text:span></text:p>
      <text:p text:style-name="P1"><text:span text:style-name="T2">[ ] Забележки относно състоянието на изложбата или необходимите корекции</text:span></text:p>
      <text:p text:style-name="P1"><text:span text:style-name="T2">[ ] Брой нови флорални аранжименти създадени</text:span></text:p>
      <text:p text:style-name="P1"><text:span text:style-name="T2">[ ] Статус на ротацията на разположения (Ротация по график, Необходима е частна ротация, Не е извършен ротационен маневър)</text:span></text:p>
      <text:p text:style-name="P1"><text:span text:style-name="T2">[ ] Описание на всички изсипани или почистени течни вещества</text:span></text:p>
      <text:p text:style-name="P1"/>
      <text:p text:style-name="P1"><text:span text:style-name="T1">--- САНИТАРНИ ПОМЕЩЕНИЯ И ЗОНИ ЗА КЛИЕНТИ ---</text:span></text:p>
      <text:p text:style-name="P1"><text:span text:style-name="T2">[ ] Останали ролки хартиени кърпи за тоалетна</text:span></text:p>
      <text:p text:style-name="P1"><text:span text:style-name="T2">[ ] Ниво на течен сапун за ръце</text:span></text:p>
      <text:p text:style-name="P1"><text:span text:style-name="T2">[ ] Чистота на огледалото (Безпроблемен, Леко размазан, Нужда от почистване)</text:span></text:p>
      <text:p text:style-name="P1"><text:span text:style-name="T2">[ ] Чистота на пода (Чист, Леко замърсен, Изисква почистване)</text:span></text:p>
      <text:p text:style-name="P1"><text:span text:style-name="T2">[ ] Забележки относно възникнали проблеми</text:span></text:p>
      <text:p text:style-name="P1"><text:span text:style-name="T2">[ ] Дата на последно дълбоко почистване на тоалетната</text:span></text:p>
      <text:p text:style-name="P1"/>
      <text:p text:style-name="P1"><text:span text:style-name="T1">--- ВЪНШЕН ОБЛИК И ВХОД ---</text:span></text:p>
      <text:p text:style-name="P1"><text:span text:style-name="T2">[ ] Изчистване/Измиване на тротоар (Честота)</text:span></text:p>
      <text:p text:style-name="P1"><text:span text:style-name="T2">[ ] Проверете външното осветление</text:span></text:p>
      <text:p text:style-name="P1"><text:soft-page-break/><text:span text:style-name="T2">[ ] Бележки за почистване на прозорци</text:span></text:p>
      <text:p text:style-name="P1"><text:span text:style-name="T2">[ ] Състояние на външни табели (Чист, Избледнял, Увредени, Сигурен)</text:span></text:p>
      <text:p text:style-name="P1"><text:span text:style-name="T2">[ ] Последно озеленяване/изкосяване на билки</text:span></text:p>
      <text:p text:style-name="P1"><text:span text:style-name="T2">[ ] Проверете металните части на вратата (кънки, дръжки)</text:span></text:p>
      <text:p text:style-name="P1"><text:span text:style-name="T2">[ ] Състояние на хотелски саксия (по скала от 1 до 5, като 5 е отлично)</text:span></text:p>
      <text:p text:style-name="P1"/>
      <text:p text:style-name="P1"><text:span text:style-name="T1">--- БОРБА С ВРЕДИТЕЛИ И БЕЗОПАСНОСТ ---</text:span></text:p>
      <text:p text:style-name="P1"><text:span text:style-name="T2">[ ] Последна дата на услуга за борба с вредители</text:span></text:p>
      <text:p text:style-name="P1"><text:span text:style-name="T2">[ ] Температура в кухини (°F/°C)</text:span></text:p>
      <text:p text:style-name="P1"><text:span text:style-name="T2">[ ] Нивото на влажност във въздуха в тортата (%)</text:span></text:p>
      <text:p text:style-name="P1"><text:span text:style-name="T2">[ ] Забележили ли признаци на вредители? (Мравки, Паяци, Афиди, Плодови мухи, Не е забелязано)</text:span></text:p>
      <text:p text:style-name="P1"><text:span text:style-name="T2">[ ] Подробности за активност на вредители (ако има такава)</text:span></text:p>
      <text:p text:style-name="P1"><text:span text:style-name="T2">[ ] Подпис на лицето, което попълва проверката</text:span></text:p>
      <text:p text:style-name="P1"><text:span text:style-name="T2">[ ] Състояние на проверката на пожарогасителя (Актуален, Изисква инспекция, Изисква зареждане)</text:span></text:p>
      <text:p text:style-name="P1"/>
      <text:p text:style-name="P1"><text:span text:style-name="T1">--- МЕСЕЧНО ДЪЛБОКО ПОЧИСТВАНЕ ---</text:span></text:p>
      <text:p text:style-name="P1"><text:span text:style-name="T2">[ ] Детайлно почистване на хладната стая</text:span></text:p>
      <text:p text:style-name="P1"><text:span text:style-name="T2">[ ] Проверка на температурата в хладилната камера (Фаренки)</text:span></text:p>
      <text:p text:style-name="P1"><text:span text:style-name="T2">[ ] Области, подлежащи дълбоко почистване (Изберете всички, които се отнасят) (Етажи, Стенки, Прозорци, Програмен състав, Витрини)</text:span></text:p>
      <text:p text:style-name="P1"><text:span text:style-name="T2">[ ] Снимки на почистената студена стая (за досада)</text:span></text:p>
      <text:p text:style-name="P1"><text:span text:style-name="T2">[ ] Дата на дълбоко почистване</text:span></text:p>
      <text:p text:style-name="P1"><text:span text:style-name="T2">[ ] Име на лицето, извършващо дълбока почистване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lower-shop-management/flower-shop-cleaning-maintenance-checklis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2:23.210000000</meta:creation-date>
    <dc:date>2026-06-22T13:42:23.210000000</dc:date>
    <meta:document-statistic meta:table-count="0" meta:image-count="0" meta:object-count="0" meta:page-count="4" meta:paragraph-count="67" meta:word-count="585" meta:character-count="3649" meta:non-whitespace-character-count="3131"/>
    <meta:generator>LibreOffice/24.2.7.2$Linux_X86_64 LibreOffice_project/420$Build-2</meta:generator>
  </office:meta>
</office:document-meta>
</file>