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0a3c73f1a3e3e30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Reinigung und Aufräu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prü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gen und Wischen von Bö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n Sie Arbeitsflächen und Arbeitsplat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re Mülleimer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 prüfen und auffüllen (z. B. Bänder, Papier, Beutel) (SELECTION options: Band, Papier, Taschen, Floralistikschäumer, Dra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Ausstellungs- und Schaufenster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kontro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pflege und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zustellung – 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pflege-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in Eimer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 zur Wasserversorgung von Blum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umen mit besonderem Pflegebedarf (z. B. Welken, Probleme mit den Stielen)</text:p>
            <text:p> (SELECTION options: Rosen, Lilien, Orchideen, Hortensi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Zustand der Blumen und ergriffen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aubschnei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raum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tand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ühlmittel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e Temperatur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filter-Austausch (Tage seit letztem Austaus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osenschere (SELECTION options: Ausgezeichnet, Gut, gerecht, Muss noch geschärf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ndensatorspule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Geräteperformance oder zu 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platz &amp; Anzeige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lkten Blüten entfer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(Mehrfachauswahl möglich) (SELECTION options: Frontanzeige, Gehwegausstellung, Kühlvitrine, Werkbank, Geschenkec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usstellungszustand oder erforderlichen Anpa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neu gestalteter Blumen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rdnung Rotation Status (SELECTION options: Wie geplant gedreht, Teilweise Drehung erforderlich, Keine Rotation durchgefüh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jeglichen Wasserverschüttungen oder Reinig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 &amp; Kunden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Toilettenpapier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tandanzeige für Spend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iegelreinheit (SELECTION options: makellos, Leicht verschmiert, Muss gereinig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heit (SELECTION options: sauber, Leicht schmutzig, Muss gereinig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eine Tiefreinigung der Toilet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bereich &amp; Einga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ehren/Waschen der Gehweg (Häufigk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Außenbeleuch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ensterreinig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Außenschilder (SELECTION options: sauber, Verblasst, beschädigt, sicher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artenpflege/Unkrautentfer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Türbeschläge (Drücker, Grif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ußenpflanzgefäßes (Bewertungsskala 1-5, 5 steht für ausgezeichn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in kälteren Einheiten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im Kühl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entdeckt? (SELECTION options: Ameisen, Spinnen, Blattläuse, Obstfliegen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Schädlingsbefall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en Check ausfüll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status (SELECTION options: Aktuell, Bedürftige Prüfung, Benötigt Auflad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Tief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dliche Reinigung von Kühlra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-Check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inigende Bereiche (Mehrfachauswahl) (SELECTION options: Etagen, Mauern, Fenster, Anbauten, Vitrinenschränk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von gereinigter Kühlkammer (zur Dokumentat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die Tiefreinigung durchführ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