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33c56655ea55f41c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mpieza y orden di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Horario de Aper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r y fregar los suel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r las encimeras y superficies de trabaj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iar botes de basura (Númer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y reponer suministros (p. ej., cintas, papel, bolsas) (SELECTION options: lazo, Papel, Bolsas, Espuma floral</text:p>
            <text:p>, Alam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r vitrinas y escapar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Cier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dado y Conservación de Fl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 Fl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hidratación de las fl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agua en cubos (c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olución de hidratación para flores?</text:p>
            <text:p>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ores que requieren atención especial (p. ej., marchitez, problemas con el tallo)</text:p>
            <text:p> (SELECTION options: Rosas, Lirios, Orquídeas, Hortensia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as flores y acciones realiz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corte de foll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del enfri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ás baj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emplazo de Filtro de Agua (Días Desde el Último Camb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Tijeras de Podar (SELECTION options: Excelente, Bien., Justo, Necesita afilar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la bobina del condens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o problemas del equip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 de trabajo y de visu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lores marchitas retirada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exhibición verificadas (Seleccione todas las que correspondan)</text:p>
            <text:p> (SELECTION options: Panel frontal, Exhibición en la acera, Vitrina refrigerada, Mesa de trabajo, Zona de rega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visualización o ajustes necesari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reglos florales nuevos cre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ción Rotación Estado (SELECTION options: Rotado según lo programado, Rotación parcial necesaria.</text:p>
            <text:p>, No se realizó rot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rrame o suciedad relacionada con agua limpiad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ños y áreas para cli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os de papel higiénico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dispensador de jabón para ma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Espejos (SELECTION options: Impecable, Ligeramente borroso, Necesita limpiez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suelo (SELECTION options: Limpio, Ligeramente sucio., Necesita limpiez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probl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de bañ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y Entrad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rrido/Lavado de Aceras (Frecuenci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la iluminación exterior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limpieza de ventana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exterior (SELECTION options: Limpio, Descolorido, Dañado, Asegu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trabajo de jardinería/desmalez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a ferretería de las puertas (pomos, manij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cetero exterior (escala del 1 al 5, siendo 5 excelen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plagas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n unidades más frías (°F/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humedad en ambiente frí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signos de plagas? (SELECTION options: Hormigas, Arañas, Áfidos, Moscas de la fruta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actividad de plaga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completa el formulario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nspección de extintores (SELECTION options: Actualizado, Requiere inspección.</text:p>
            <text:p>, Necesita recargars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profunda men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exhaustiva de cámara frigorífi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Temperatura Ambiente Fresc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Limpieza Profunda (Seleccione todas las que correspondan) (SELECTION options: Pisos, Muros, Ventanas, Accesorios, Vitrin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cámara frigorífica limpia (para registr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Profu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que realiza la limpieza profund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