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LIMPIEZA Y MANTENIMIENTO PARA FLORISTERÍ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IMPIEZA Y ORDEN DIARIO ---</text:span></text:p>
      <text:p text:style-name="P1"><text:span text:style-name="T2">[ ] Verificación de Horario de Apertura</text:span></text:p>
      <text:p text:style-name="P1"><text:span text:style-name="T2">[ ] Barrer y fregar los suelos.</text:span></text:p>
      <text:p text:style-name="P1"><text:span text:style-name="T2">[ ] Limpiar las encimeras y superficies de trabajo</text:span></text:p>
      <text:p text:style-name="P1"><text:span text:style-name="T2">[ ] Vaciar botes de basura (Número)</text:span></text:p>
      <text:p text:style-name="P1"><text:span text:style-name="T2">[ ] Verificar y reponer suministros (p. ej., cintas, papel, bolsas) (lazo, Papel, Bolsas, Espuma floral</text:span></text:p>
      <text:p text:style-name="P1"><text:span text:style-name="T2">, Alambre)</text:span></text:p>
      <text:p text:style-name="P1"><text:span text:style-name="T2">[ ] Limpiar vitrinas y escaparates</text:span></text:p>
      <text:p text:style-name="P1"><text:span text:style-name="T2">[ ] Revisión de Cierre</text:span></text:p>
      <text:p text:style-name="P1"/>
      <text:p text:style-name="P1"><text:span text:style-name="T1">--- CUIDADO Y CONSERVACIÓN DE FLORES ---</text:span></text:p>
      <text:p text:style-name="P1"><text:span text:style-name="T2">[ ] Fecha de Entrega de Flores</text:span></text:p>
      <text:p text:style-name="P1"><text:span text:style-name="T2">[ ] Tiempo de hidratación de las flores</text:span></text:p>
      <text:p text:style-name="P1"><text:span text:style-name="T2">[ ] Nivel del agua en cubos (cm)</text:span></text:p>
      <text:p text:style-name="P1"><text:span text:style-name="T2">[ ] ¿Solución de hidratación para flores?</text:span></text:p>
      <text:p text:style-name="P1"><text:span text:style-name="T2"><text:s/>(Sí., No.)</text:span></text:p>
      <text:p text:style-name="P1"><text:span text:style-name="T2">[ ] Flores que requieren atención especial (p. ej., marchitez, problemas con el tallo)</text:span></text:p>
      <text:p text:style-name="P1"><text:span text:style-name="T2"><text:s/>(Rosas, Lirios, Orquídeas, Hortensias, Otros)</text:span></text:p>
      <text:p text:style-name="P1"><text:span text:style-name="T2">[ ] Observaciones sobre el estado de las flores y acciones realizadas.</text:span></text:p>
      <text:p text:style-name="P1"><text:span text:style-name="T2">[ ] Fecha del último recorte de follaje</text:span></text:p>
      <text:p text:style-name="P1"><text:soft-page-break/><text:span text:style-name="T2">[ ] Temperatura del refrigerador (°C)</text:span></text:p>
      <text:p text:style-name="P1"/>
      <text:p text:style-name="P1"><text:span text:style-name="T1">--- MANTENIMIENTO DE EQUIPOS ---</text:span></text:p>
      <text:p text:style-name="P1"><text:span text:style-name="T2">[ ] Fecha de última calibración del enfriador</text:span></text:p>
      <text:p text:style-name="P1"><text:span text:style-name="T2">[ ] Temperatura más baja (Fahrenheit)</text:span></text:p>
      <text:p text:style-name="P1"><text:span text:style-name="T2">[ ] Reemplazo de Filtro de Agua (Días Desde el Último Cambio)</text:span></text:p>
      <text:p text:style-name="P1"><text:span text:style-name="T2">[ ] Estado de las Tijeras de Podar (Excelente, Bien., Justo, Necesita afilarse.)</text:span></text:p>
      <text:p text:style-name="P1"><text:span text:style-name="T2">[ ] Fecha de la última limpieza de la bobina del condensador</text:span></text:p>
      <text:p text:style-name="P1"><text:span text:style-name="T2">[ ] Notas sobre el rendimiento o problemas del equipo</text:span></text:p>
      <text:p text:style-name="P1"/>
      <text:p text:style-name="P1"><text:span text:style-name="T1">--- ÁREA DE TRABAJO Y DE VISUALIZACIÓN ---</text:span></text:p>
      <text:p text:style-name="P1"><text:span text:style-name="T2">[ ] Número de flores marchitas retiradas.</text:span></text:p>
      <text:p text:style-name="P1"><text:span text:style-name="T2">[ ] Áreas de exhibición verificadas (Seleccione todas las que correspondan)</text:span></text:p>
      <text:p text:style-name="P1"><text:span text:style-name="T2"><text:s/>(Panel frontal, Exhibición en la acera, Vitrina refrigerada, Mesa de trabajo, Zona de regalos)</text:span></text:p>
      <text:p text:style-name="P1"><text:span text:style-name="T2">[ ] Notas sobre el estado de la visualización o ajustes necesarios.</text:span></text:p>
      <text:p text:style-name="P1"><text:span text:style-name="T2">[ ] Número de arreglos florales nuevos creados</text:span></text:p>
      <text:p text:style-name="P1"><text:span text:style-name="T2">[ ] Disposición Rotación Estado (Rotado según lo programado, Rotación parcial necesaria.</text:span></text:p>
      <text:p text:style-name="P1"><text:span text:style-name="T2">, No se realizó rotación.)</text:span></text:p>
      <text:p text:style-name="P1"><text:span text:style-name="T2">[ ] Descripción de cualquier derrame o suciedad relacionada con agua limpiada.</text:span></text:p>
      <text:p text:style-name="P1"/>
      <text:p text:style-name="P1"><text:span text:style-name="T1">--- BAÑOS Y ÁREAS PARA CLIENTES ---</text:span></text:p>
      <text:p text:style-name="P1"><text:span text:style-name="T2">[ ] Rollos de papel higiénico restantes</text:span></text:p>
      <text:p text:style-name="P1"><text:span text:style-name="T2">[ ] Nivel del dispensador de jabón para manos</text:span></text:p>
      <text:p text:style-name="P1"><text:span text:style-name="T2">[ ] Limpieza de Espejos (Impecable, Ligeramente borroso, Necesita limpieza.)</text:span></text:p>
      <text:p text:style-name="P1"><text:span text:style-name="T2">[ ] Limpieza del suelo (Limpio, Ligeramente sucio., Necesita limpieza.)</text:span></text:p>
      <text:p text:style-name="P1"><text:span text:style-name="T2">[ ] Notas sobre cualquier problema.</text:span></text:p>
      <text:p text:style-name="P1"><text:soft-page-break/><text:span text:style-name="T2">[ ] Fecha de la última limpieza profunda de baños</text:span></text:p>
      <text:p text:style-name="P1"/>
      <text:p text:style-name="P1"><text:span text:style-name="T1">--- EXTERIOR Y ENTRADA ---</text:span></text:p>
      <text:p text:style-name="P1"><text:span text:style-name="T2">[ ] Barrido/Lavado de Aceras (Frecuencia)</text:span></text:p>
      <text:p text:style-name="P1"/>
      <text:p text:style-name="P1"><text:span text:style-name="T2">[ ] Verifique la iluminación exterior.</text:span></text:p>
      <text:p text:style-name="P1"><text:span text:style-name="T2">[ ] Notas sobre la limpieza de ventanas</text:span></text:p>
      <text:p text:style-name="P1"/>
      <text:p text:style-name="P1"><text:span text:style-name="T2">[ ] Estado de la señalización exterior (Limpio, Descolorido, Dañado, Asegurar)</text:span></text:p>
      <text:p text:style-name="P1"><text:span text:style-name="T2">[ ] Último trabajo de jardinería/desmalezado</text:span></text:p>
      <text:p text:style-name="P1"><text:span text:style-name="T2">[ ] Verificar la ferretería de las puertas (pomos, manijas)</text:span></text:p>
      <text:p text:style-name="P1"><text:span text:style-name="T2">[ ] Estado del macetero exterior (escala del 1 al 5, siendo 5 excelente)</text:span></text:p>
      <text:p text:style-name="P1"/>
      <text:p text:style-name="P1"><text:span text:style-name="T1">--- CONTROL DE PLAGAS Y SEGURIDAD ---</text:span></text:p>
      <text:p text:style-name="P1"><text:span text:style-name="T2">[ ] Fecha del último servicio de control de plagas</text:span></text:p>
      <text:p text:style-name="P1"><text:span text:style-name="T2">[ ] Temperatura en unidades más frías (°F/°C)</text:span></text:p>
      <text:p text:style-name="P1"><text:span text:style-name="T2">[ ] Nivel de humedad en ambiente frío (%)</text:span></text:p>
      <text:p text:style-name="P1"/>
      <text:p text:style-name="P1"><text:span text:style-name="T2">[ ] ¿Se observan signos de plagas? (Hormigas, Arañas, Áfidos, Moscas de la fruta, Ninguno observado.)</text:span></text:p>
      <text:p text:style-name="P1"><text:span text:style-name="T2">[ ] Detalles de la actividad de plagas (si las hay)</text:span></text:p>
      <text:p text:style-name="P1"><text:span text:style-name="T2">[ ] Firma de la persona que completa el formulario</text:span></text:p>
      <text:p text:style-name="P1"><text:span text:style-name="T2">[ ] Estado de la inspección de extintores (Actualizado, Requiere inspección.</text:span></text:p>
      <text:p text:style-name="P1"><text:span text:style-name="T2">, Necesita recargarse.</text:span></text:p>
      <text:p text:style-name="P1"><text:span text:style-name="T2">)</text:span></text:p>
      <text:p text:style-name="P1"/>
      <text:p text:style-name="P1"><text:span text:style-name="T1">--- LIMPIEZA PROFUNDA MENSUAL ---</text:span></text:p>
      <text:p text:style-name="P1"><text:soft-page-break/><text:span text:style-name="T2">[ ] Limpieza exhaustiva de cámara frigorífica</text:span></text:p>
      <text:p text:style-name="P1"><text:span text:style-name="T2">[ ] Verificación de Temperatura Ambiente Fresca (Fahrenheit)</text:span></text:p>
      <text:p text:style-name="P1"><text:span text:style-name="T2">[ ] Áreas de Limpieza Profunda (Seleccione todas las que correspondan) (Pisos, Muros, Ventanas, Accesorios, Vitrinas)</text:span></text:p>
      <text:p text:style-name="P1"><text:span text:style-name="T2">[ ] Fotos de la cámara frigorífica limpia (para registro)</text:span></text:p>
      <text:p text:style-name="P1"><text:span text:style-name="T2">[ ] Fecha de Limpieza Profunda</text:span></text:p>
      <text:p text:style-name="P1"><text:span text:style-name="T2">[ ] Nombre de la persona que realiza la limpieza profund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cleaning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47.502000000</meta:creation-date>
    <dc:date>2026-06-22T12:28:47.502000000</dc:date>
    <meta:document-statistic meta:table-count="0" meta:image-count="0" meta:object-count="0" meta:page-count="4" meta:paragraph-count="74" meta:word-count="617" meta:character-count="3754" meta:non-whitespace-character-count="3208"/>
    <meta:generator>LibreOffice/24.2.7.2$Linux_X86_64 LibreOffice_project/420$Build-2</meta:generator>
  </office:meta>
</office:document-meta>
</file>