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03c56655ea55f57e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ettoyage quotidien et ran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s horaires d'ouver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ayer et laver les so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er les plans de travail et les surfaces de travail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der les poubelles (Nomb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er et réapprovisionner les fournitures (par exemple, rubans, papier, sacs) (SELECTION options: Ruban, papier</text:p>
            <text:p>, Sacs, Mousse florale, F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er les vitrines et les fenêt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heure de fermetu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ns et conservation des fl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des fleu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tation des fleur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eau dans les seaux (c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ution d'hydratation pour fleurs ?</text:p>
            <text:p>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urs nécessitant une attention particulière (p. ex. flétrissement, problèmes de tiges) (SELECTION options: Roses, Lys, Orchidées, Hortensia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fleurs et actions entre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taille de feuil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frigérateur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du refroidiss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plus basse (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placement du filtre à eau (jours écoulés depuis le dernier changeme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sécateurs (SELECTION options: Excellent, Bon, Juste, Nécessite un affû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es ailettes du condens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ou les problèmes liés au matéri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pace de travail et zone d'affich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leurs fanées enlevé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maines d'affichage vérifiés (sélectionnez toutes les options pertinentes)</text:p>
            <text:p> (SELECTION options: Écran frontal</text:p>
            <text:p>, Présentoir de trottoir, Présentoir réfrigéré</text:p>
            <text:p>, Table de travail, Espace Cade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'affichage ou ajustements nécess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mpositions florales cré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sation Rotation Statut (SELECTION options: Tourné comme prévu, Rotation partielle nécessaire, Aucune rotation effectué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éventuels déversements d'eau ou nettoyages effectués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ilettes et espaces cli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leaux de papier toilette rest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distributeur de savon pour les main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preté des miroirs (SELECTION options: Immaculé(e), Légèrement flou, À nettoye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s sols (SELECTION options: Propre, Légèrement sale, À nettoy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oblè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nettoyage en profondeur des toilett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érieur et entré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layer/Nettoyer les trottoirs (Fréquenc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z l'éclairage extérieu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ils pour le nettoyage des fenêtr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signalétique extérieure (SELECTION options: Propre, Estompé, Endommagé(e)</text:p>
            <text:p>, Sécuri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s travaux d'aménagement/désherb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a quincaillerie des portes (poignées, boutons de por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ot de jardin (échelle de 1 à 5, 5 étant excelle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tte antiparasitaire et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raitement antiparasitai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en unités de mesure plus faibles (°F/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midité dans l'air froid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es de nuisibles constatés ?</text:p>
            <text:p> (SELECTION options: Fourmis, Araignées, Pucerons, Mouches des fruits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concernant l'activité parasitair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remplissant le formulai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inspection des extincteurs (SELECTION options: À jour, À inspecter, Nécessite une rechar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en profondeur mensu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age approfondi d'une chambre froi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température ambiante (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es à nettoyer en profondeur (Cocher toutes les options pertinentes)</text:p>
            <text:p> (SELECTION options: Planchers, Murs, Fenêtres, Installations, Vitrin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 de chambre froide nettoyée (pour archivag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nettoyage en profond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personne effectuant le grand nettoyag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