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NETTOYAGE ET DE L'ENTRETIEN DE LA BOUTIQUE DE FL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TTOYAGE QUOTIDIEN ET RANGEMENT ---</text:span></text:p>
      <text:p text:style-name="P1"><text:span text:style-name="T2">[ ] Vérification des horaires d'ouverture</text:span></text:p>
      <text:p text:style-name="P1"><text:span text:style-name="T2">[ ] Balayer et laver les sols</text:span></text:p>
      <text:p text:style-name="P1"><text:span text:style-name="T2">[ ] Nettoyer les plans de travail et les surfaces de travail.</text:span></text:p>
      <text:p text:style-name="P1"><text:span text:style-name="T2">[ ] Vider les poubelles (Nombre)</text:span></text:p>
      <text:p text:style-name="P1"/>
      <text:p text:style-name="P1"><text:span text:style-name="T2">[ ] Vérifier et réapprovisionner les fournitures (par exemple, rubans, papier, sacs) (Ruban, papier</text:span></text:p>
      <text:p text:style-name="P1"><text:span text:style-name="T2">, Sacs, Mousse florale, Fil)</text:span></text:p>
      <text:p text:style-name="P1"><text:span text:style-name="T2">[ ] Nettoyer les vitrines et les fenêtres</text:span></text:p>
      <text:p text:style-name="P1"><text:span text:style-name="T2">[ ] Vérification de l'heure de fermeture</text:span></text:p>
      <text:p text:style-name="P1"/>
      <text:p text:style-name="P1"><text:span text:style-name="T1">--- SOINS ET CONSERVATION DES FLEURS ---</text:span></text:p>
      <text:p text:style-name="P1"><text:span text:style-name="T2">[ ] Date de livraison des fleurs</text:span></text:p>
      <text:p text:style-name="P1"><text:span text:style-name="T2">[ ] Hydratation des fleurs</text:span></text:p>
      <text:p text:style-name="P1"><text:span text:style-name="T2">[ ] Niveau d'eau dans les seaux (cm)</text:span></text:p>
      <text:p text:style-name="P1"/>
      <text:p text:style-name="P1"><text:span text:style-name="T2">[ ] Solution d'hydratation pour fleurs ?</text:span></text:p>
      <text:p text:style-name="P1"><text:span text:style-name="T2"><text:s/>(Oui, Non.)</text:span></text:p>
      <text:p text:style-name="P1"><text:span text:style-name="T2">[ ] Fleurs nécessitant une attention particulière (p. ex. flétrissement, problèmes de tiges) (Roses, Lys, Orchidées, Hortensias, Autre)</text:span></text:p>
      <text:p text:style-name="P1"><text:span text:style-name="T2">[ ] Observations sur l'état des fleurs et actions entreprises</text:span></text:p>
      <text:p text:style-name="P1"><text:soft-page-break/><text:span text:style-name="T2">[ ] Date de la dernière taille de feuillage</text:span></text:p>
      <text:p text:style-name="P1"><text:span text:style-name="T2">[ ] Température du réfrigérateur (°C)</text:span></text:p>
      <text:p text:style-name="P1"/>
      <text:p text:style-name="P1"><text:span text:style-name="T1">--- MAINTENANCE DES ÉQUIPEMENTS ---</text:span></text:p>
      <text:p text:style-name="P1"><text:span text:style-name="T2">[ ] Date du dernier étalonnage du refroidisseur</text:span></text:p>
      <text:p text:style-name="P1"><text:span text:style-name="T2">[ ] Température plus basse (Fahrenheit)</text:span></text:p>
      <text:p text:style-name="P1"><text:span text:style-name="T2">[ ] Remplacement du filtre à eau (jours écoulés depuis le dernier changement)</text:span></text:p>
      <text:p text:style-name="P1"/>
      <text:p text:style-name="P1"><text:span text:style-name="T2">[ ] État des sécateurs (Excellent, Bon, Juste, Nécessite un affûtage)</text:span></text:p>
      <text:p text:style-name="P1"><text:span text:style-name="T2">[ ] Date du dernier nettoyage des ailettes du condenseur</text:span></text:p>
      <text:p text:style-name="P1"><text:span text:style-name="T2">[ ] Observations sur les performances ou les problèmes liés au matériel</text:span></text:p>
      <text:p text:style-name="P1"/>
      <text:p text:style-name="P1"><text:span text:style-name="T1">--- ESPACE DE TRAVAIL ET ZONE D'AFFICHAGE ---</text:span></text:p>
      <text:p text:style-name="P1"><text:span text:style-name="T2">[ ] Nombre de fleurs fanées enlevées</text:span></text:p>
      <text:p text:style-name="P1"><text:span text:style-name="T2">[ ] Domaines d'affichage vérifiés (sélectionnez toutes les options pertinentes)</text:span></text:p>
      <text:p text:style-name="P1"><text:span text:style-name="T2"><text:s/>(Écran frontal</text:span></text:p>
      <text:p text:style-name="P1"><text:span text:style-name="T2">, Présentoir de trottoir, Présentoir réfrigéré</text:span></text:p>
      <text:p text:style-name="P1"><text:span text:style-name="T2">, Table de travail, Espace Cadeaux)</text:span></text:p>
      <text:p text:style-name="P1"><text:span text:style-name="T2">[ ] Observations sur l'état d'affichage ou ajustements nécessaires</text:span></text:p>
      <text:p text:style-name="P1"><text:span text:style-name="T2">[ ] Nombre de compositions florales créées</text:span></text:p>
      <text:p text:style-name="P1"><text:span text:style-name="T2">[ ] Organisation Rotation Statut (Tourné comme prévu, Rotation partielle nécessaire, Aucune rotation effectuée.)</text:span></text:p>
      <text:p text:style-name="P1"><text:span text:style-name="T2">[ ] Description des éventuels déversements d'eau ou nettoyages effectués.</text:span></text:p>
      <text:p text:style-name="P1"/>
      <text:p text:style-name="P1"/>
      <text:p text:style-name="P1"><text:span text:style-name="T1">--- TOILETTES ET ESPACES CLIENTS ---</text:span></text:p>
      <text:p text:style-name="P1"><text:span text:style-name="T2">[ ] Rouleaux de papier toilette restants</text:span></text:p>
      <text:p text:style-name="P1"><text:soft-page-break/><text:span text:style-name="T2">[ ] Niveau du distributeur de savon pour les mains</text:span></text:p>
      <text:p text:style-name="P1"><text:span text:style-name="T2">[ ] Propreté des miroirs (Immaculé(e), Légèrement flou, À nettoyer</text:span></text:p>
      <text:p text:style-name="P1"><text:span text:style-name="T2">)</text:span></text:p>
      <text:p text:style-name="P1"><text:span text:style-name="T2">[ ] Propreté des sols (Propre, Légèrement sale, À nettoyer)</text:span></text:p>
      <text:p text:style-name="P1"><text:span text:style-name="T2">[ ] Observations concernant les problèmes</text:span></text:p>
      <text:p text:style-name="P1"><text:span text:style-name="T2">[ ] Dernière date de nettoyage en profondeur des toilettes</text:span></text:p>
      <text:p text:style-name="P1"/>
      <text:p text:style-name="P1"><text:span text:style-name="T1">--- EXTÉRIEUR ET ENTRÉE ---</text:span></text:p>
      <text:p text:style-name="P1"><text:span text:style-name="T2">[ ] Balayer/Nettoyer les trottoirs (Fréquence)</text:span></text:p>
      <text:p text:style-name="P1"/>
      <text:p text:style-name="P1"><text:span text:style-name="T2">[ ] Vérifiez l'éclairage extérieur.</text:span></text:p>
      <text:p text:style-name="P1"><text:span text:style-name="T2">[ ] Conseils pour le nettoyage des fenêtres</text:span></text:p>
      <text:p text:style-name="P1"><text:span text:style-name="T2">[ ] État de la signalétique extérieure (Propre, Estompé, Endommagé(e)</text:span></text:p>
      <text:p text:style-name="P1"><text:span text:style-name="T2">, Sécuriser)</text:span></text:p>
      <text:p text:style-name="P1"><text:span text:style-name="T2">[ ] Derniers travaux d'aménagement/désherbage</text:span></text:p>
      <text:p text:style-name="P1"><text:span text:style-name="T2">[ ] Vérifier la quincaillerie des portes (poignées, boutons de porte)</text:span></text:p>
      <text:p text:style-name="P1"><text:span text:style-name="T2">[ ] État du pot de jardin (échelle de 1 à 5, 5 étant excellent)</text:span></text:p>
      <text:p text:style-name="P1"/>
      <text:p text:style-name="P1"><text:span text:style-name="T1">--- LUTTE ANTIPARASITAIRE ET SÉCURITÉ ---</text:span></text:p>
      <text:p text:style-name="P1"><text:span text:style-name="T2">[ ] Date du dernier traitement antiparasitaire</text:span></text:p>
      <text:p text:style-name="P1"><text:span text:style-name="T2">[ ] Température en unités de mesure plus faibles (°F/°C)</text:span></text:p>
      <text:p text:style-name="P1"/>
      <text:p text:style-name="P1"><text:span text:style-name="T2">[ ] Niveau d'humidité dans l'air froid (%)</text:span></text:p>
      <text:p text:style-name="P1"><text:span text:style-name="T2">[ ] Signes de nuisibles constatés ?</text:span></text:p>
      <text:p text:style-name="P1"><text:span text:style-name="T2"><text:s/>(Fourmis, Araignées, Pucerons, Mouches des fruits, Aucun n'a été observé.)</text:span></text:p>
      <text:p text:style-name="P1"><text:span text:style-name="T2">[ ] Détails concernant l'activité parasitaire (le cas échéant)</text:span></text:p>
      <text:p text:style-name="P1"><text:soft-page-break/><text:span text:style-name="T2">[ ] Signature de la personne remplissant le formulaire</text:span></text:p>
      <text:p text:style-name="P1"><text:span text:style-name="T2">[ ] État de l'inspection des extincteurs (À jour, À inspecter, Nécessite une recharge)</text:span></text:p>
      <text:p text:style-name="P1"/>
      <text:p text:style-name="P1"><text:span text:style-name="T1">--- NETTOYAGE EN PROFONDEUR MENSUEL ---</text:span></text:p>
      <text:p text:style-name="P1"><text:span text:style-name="T2">[ ] Nettoyage approfondi d'une chambre froide</text:span></text:p>
      <text:p text:style-name="P1"><text:span text:style-name="T2">[ ] Vérification de la température ambiante (Fahrenheit)</text:span></text:p>
      <text:p text:style-name="P1"><text:span text:style-name="T2">[ ] Zones à nettoyer en profondeur (Cocher toutes les options pertinentes)</text:span></text:p>
      <text:p text:style-name="P1"><text:span text:style-name="T2"><text:s/>(Planchers, Murs, Fenêtres, Installations, Vitrines)</text:span></text:p>
      <text:p text:style-name="P1"><text:span text:style-name="T2">[ ] Photos de chambre froide nettoyée (pour archivage)</text:span></text:p>
      <text:p text:style-name="P1"/>
      <text:p text:style-name="P1"><text:span text:style-name="T2">[ ] Date de nettoyage en profondeur</text:span></text:p>
      <text:p text:style-name="P1"><text:span text:style-name="T2">[ ] Nom de la personne effectuant le grand nettoyag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leaning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1.183000000</meta:creation-date>
    <dc:date>2026-06-22T12:56:41.183000000</dc:date>
    <meta:document-statistic meta:table-count="0" meta:image-count="0" meta:object-count="0" meta:page-count="4" meta:paragraph-count="76" meta:word-count="610" meta:character-count="3886" meta:non-whitespace-character-count="3348"/>
    <meta:generator>LibreOffice/24.2.7.2$Linux_X86_64 LibreOffice_project/420$Build-2</meta:generator>
  </office:meta>
</office:document-meta>
</file>