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6c864b52dafc5a6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dzienne sprzątanie i porząd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czasu otwar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kurzanie i mycie podłó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yść blaty i powierzchnie roboc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ste kosze na śmieci (licz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i uzupełnienie zapasów (np. wstążki, papier, torebki) (SELECTION options: Kokarda, Papier, Torebki, Podkład kwiatowy, Przewó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e gabloty i witry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godziny zamknięc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elęgnacja i przechowywanie kwia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awy kwiat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nawadniania kwiat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ody w kubkac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ślinoaktywny nawadnianie kwiatów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iaty wymagające szczególnej uwagi (np. więdnięcie, problemy ze łodygami) (SELECTION options: Róże, Lilie, Orchidee, Hortensj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na temat stanu kwiatów i podjęte dział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ycinania li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lodówki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alibracji chłodziar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ższa temperatura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ana filtra wody (dni od ostatniej wymi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noży do kwiatów (SELECTION options: Świetne, Dobry, Sprawiedliwy, Potrzebuje szlifow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cewnika skraplac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lub problemów z wyposażeni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fa pracy i wyświetlac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uniętych więdnących kwia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e obszary ekspozycyjne (zaznaczyć wszystkie, które się mają) (SELECTION options: Ekran przedni, Wystawa na chodniku, Lodówka wystawowa, Blat roboczy, Sekcja z prezent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eksponatu lub koniecznych poprawe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owych aranżacji kwiat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otacji aranżacji (SELECTION options: Obrót zgodnie z harmonogramem, Wymagana częściowa rotacja, Nie przeprowadzono rot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ewentualnych rozlanych lub usuniętych plam ciecz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alety i strefy dla klien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rolki papieru toalet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mydła do rą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lustra (SELECTION options: Bez skazy, Nieco rozmazane, Potrzebuje czyszc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podłóg (SELECTION options: Czysty, Lekko brudne, Potrzebuje czyszc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gruntownego czyszczenia toalet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wacja i wejś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kurzanie/Mycie chodnika (częstotliw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oświetlenie zewnętrz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czyszczenia ok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znakowania zewnętrznego (SELECTION options: Czysty, Wyblakły, Uszkodzony, Zabezpieczy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prace ogrodnicze/oczyszczanie z chwast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okucia drzwi (klamki, uchwy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donicy zewnętrznej (skala 1-5, gdzie 5 oznacza doskonał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szkodników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usług kontroli szkodnik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 jednostkach chłodniczych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ilgotności w chłodni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o oznaki szkodników? (SELECTION options: Mrówki, Pająki, Mszyce, Muszki owocowe, Nie zaobserwow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aktywności szkodników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wypełniającej czeki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glądu gaśnicy (SELECTION options: Aktualne, Wymaga inspekcji, Potrzebuje naładowan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esięczne gruntowne porząd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czyszczenie chłodn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temperatury w chłodnej izbi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głębokiego czyszczenia (wybierz wszystkie odpowiednie) (SELECTION options: Podłogi, Ściany, Okna, Mecze, Gablo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oczyszczonego chłodni (do archiwum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głębokiego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osoby wykonującej gruntowne czyszczeni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