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CZYSZCZENIA I KONSERWACJI SKLEPU Z KWIAT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E SPRZĄTANIE I PORZĄDKI ---</text:span></text:p>
      <text:p text:style-name="P1"><text:span text:style-name="T2">[ ] Sprawdzenie czasu otwarcia</text:span></text:p>
      <text:p text:style-name="P1"><text:span text:style-name="T2">[ ] Odkurzanie i mycie podłóg</text:span></text:p>
      <text:p text:style-name="P1"><text:span text:style-name="T2">[ ] Oczyść blaty i powierzchnie robocze</text:span></text:p>
      <text:p text:style-name="P1"><text:span text:style-name="T2">[ ] Puste kosze na śmieci (liczba)</text:span></text:p>
      <text:p text:style-name="P1"><text:span text:style-name="T2">[ ] Sprawdzenie i uzupełnienie zapasów (np. wstążki, papier, torebki) (Kokarda, Papier, Torebki, Podkład kwiatowy, Przewód)</text:span></text:p>
      <text:p text:style-name="P1"><text:span text:style-name="T2">[ ] Czyste gabloty i witryny</text:span></text:p>
      <text:p text:style-name="P1"><text:span text:style-name="T2">[ ] Kontrola godziny zamknięcia</text:span></text:p>
      <text:p text:style-name="P1"/>
      <text:p text:style-name="P1"><text:span text:style-name="T1">--- PIELĘGNACJA I PRZECHOWYWANIE KWIATÓW ---</text:span></text:p>
      <text:p text:style-name="P1"><text:span text:style-name="T2">[ ] Data dostawy kwiatów</text:span></text:p>
      <text:p text:style-name="P1"><text:span text:style-name="T2">[ ] Czas nawadniania kwiatów</text:span></text:p>
      <text:p text:style-name="P1"><text:span text:style-name="T2">[ ] Poziom wody w kubkach (cm)</text:span></text:p>
      <text:p text:style-name="P1"><text:span text:style-name="T2">[ ] Roślinoaktywny nawadnianie kwiatów? (Tak, Nie)</text:span></text:p>
      <text:p text:style-name="P1"><text:span text:style-name="T2">[ ] Kwiaty wymagające szczególnej uwagi (np. więdnięcie, problemy ze łodygami) (Róże, Lilie, Orchidee, Hortensje, Inne)</text:span></text:p>
      <text:p text:style-name="P1"><text:span text:style-name="T2">[ ] Uwagi na temat stanu kwiatów i podjęte działania</text:span></text:p>
      <text:p text:style-name="P1"><text:span text:style-name="T2">[ ] Data ostatniego przycinania liści</text:span></text:p>
      <text:p text:style-name="P1"><text:span text:style-name="T2">[ ] Temperatura lodówki (°C)</text:span></text:p>
      <text:p text:style-name="P1"/>
      <text:p text:style-name="P1"><text:span text:style-name="T1">--- KONSERWACJA SPRZĘTU ---</text:span></text:p>
      <text:p text:style-name="P1"><text:soft-page-break/><text:span text:style-name="T2">[ ] Ostatnia data kalibracji chłodziarki</text:span></text:p>
      <text:p text:style-name="P1"><text:span text:style-name="T2">[ ] Niższa temperatura (Fahrenheit)</text:span></text:p>
      <text:p text:style-name="P1"><text:span text:style-name="T2">[ ] Wymiana filtra wody (dni od ostatniej wymiany)</text:span></text:p>
      <text:p text:style-name="P1"><text:span text:style-name="T2">[ ] Stan noży do kwiatów (Świetne, Dobry, Sprawiedliwy, Potrzebuje szlifowania)</text:span></text:p>
      <text:p text:style-name="P1"><text:span text:style-name="T2">[ ] Data ostatniego czyszczenia cewnika skraplacza</text:span></text:p>
      <text:p text:style-name="P1"><text:span text:style-name="T2">[ ] Uwagi dotyczące wydajności lub problemów z wyposażeniem</text:span></text:p>
      <text:p text:style-name="P1"/>
      <text:p text:style-name="P1"><text:span text:style-name="T1">--- STREFA PRACY I WYŚWIETLACZA ---</text:span></text:p>
      <text:p text:style-name="P1"><text:span text:style-name="T2">[ ] Liczba usuniętych więdnących kwiatów</text:span></text:p>
      <text:p text:style-name="P1"><text:span text:style-name="T2">[ ] Sprawdzone obszary ekspozycyjne (zaznaczyć wszystkie, które się mają) (Ekran przedni, Wystawa na chodniku, Lodówka wystawowa, Blat roboczy, Sekcja z prezentami)</text:span></text:p>
      <text:p text:style-name="P1"><text:span text:style-name="T2">[ ] Uwagi dotyczące stanu eksponatu lub koniecznych poprawek</text:span></text:p>
      <text:p text:style-name="P1"><text:span text:style-name="T2">[ ] Liczba nowych aranżacji kwiatowych</text:span></text:p>
      <text:p text:style-name="P1"><text:span text:style-name="T2">[ ] Status rotacji aranżacji (Obrót zgodnie z harmonogramem, Wymagana częściowa rotacja, Nie przeprowadzono rotacji)</text:span></text:p>
      <text:p text:style-name="P1"><text:span text:style-name="T2">[ ] Opis ewentualnych rozlanych lub usuniętych plam cieczy</text:span></text:p>
      <text:p text:style-name="P1"/>
      <text:p text:style-name="P1"><text:span text:style-name="T1">--- TOALETY I STREFY DLA KLIENTÓW ---</text:span></text:p>
      <text:p text:style-name="P1"><text:span text:style-name="T2">[ ] Pozostałe rolki papieru toaletowego</text:span></text:p>
      <text:p text:style-name="P1"><text:span text:style-name="T2">[ ] Poziom mydła do rąk</text:span></text:p>
      <text:p text:style-name="P1"><text:span text:style-name="T2">[ ] Czystość lustra (Bez skazy, Nieco rozmazane, Potrzebuje czyszczenia)</text:span></text:p>
      <text:p text:style-name="P1"><text:span text:style-name="T2">[ ] Czystość podłóg (Czysty, Lekko brudne, Potrzebuje czyszczenia)</text:span></text:p>
      <text:p text:style-name="P1"><text:span text:style-name="T2">[ ] Uwagi dotyczące problemów</text:span></text:p>
      <text:p text:style-name="P1"><text:span text:style-name="T2">[ ] Data ostatniego gruntownego czyszczenia toalety</text:span></text:p>
      <text:p text:style-name="P1"/>
      <text:p text:style-name="P1"><text:span text:style-name="T1">--- ELEWACJA I WEJŚCIE ---</text:span></text:p>
      <text:p text:style-name="P1"><text:span text:style-name="T2">[ ] Odkurzanie/Mycie chodnika (częstotliwość)</text:span></text:p>
      <text:p text:style-name="P1"><text:span text:style-name="T2">[ ] Sprawdź oświetlenie zewnętrzne</text:span></text:p>
      <text:p text:style-name="P1"><text:soft-page-break/><text:span text:style-name="T2">[ ] Uwagi dotyczące czyszczenia okien</text:span></text:p>
      <text:p text:style-name="P1"><text:span text:style-name="T2">[ ] Stan oznakowania zewnętrznego (Czysty, Wyblakły, Uszkodzony, Zabezpieczyć)</text:span></text:p>
      <text:p text:style-name="P1"><text:span text:style-name="T2">[ ] Ostatnie prace ogrodnicze/oczyszczanie z chwastów</text:span></text:p>
      <text:p text:style-name="P1"><text:span text:style-name="T2">[ ] Sprawdź okucia drzwi (klamki, uchwyty)</text:span></text:p>
      <text:p text:style-name="P1"><text:span text:style-name="T2">[ ] Stan donicy zewnętrznej (skala 1-5, gdzie 5 oznacza doskonały)</text:span></text:p>
      <text:p text:style-name="P1"/>
      <text:p text:style-name="P1"><text:span text:style-name="T1">--- KONTROLA SZKODNIKÓW I BEZPIECZEŃSTWO ---</text:span></text:p>
      <text:p text:style-name="P1"><text:span text:style-name="T2">[ ] Ostatnia data usług kontroli szkodników</text:span></text:p>
      <text:p text:style-name="P1"><text:span text:style-name="T2">[ ] Temperatura w jednostkach chłodniczych (°F/°C)</text:span></text:p>
      <text:p text:style-name="P1"><text:span text:style-name="T2">[ ] Poziom wilgotności w chłodnicy (%)</text:span></text:p>
      <text:p text:style-name="P1"><text:span text:style-name="T2">[ ] Obserwowano oznaki szkodników? (Mrówki, Pająki, Mszyce, Muszki owocowe, Nie zaobserwowano)</text:span></text:p>
      <text:p text:style-name="P1"><text:span text:style-name="T2">[ ] Szczegóły aktywności szkodników (jeśli dotyczy)</text:span></text:p>
      <text:p text:style-name="P1"><text:span text:style-name="T2">[ ] Podpis osoby wypełniającej czeki</text:span></text:p>
      <text:p text:style-name="P1"><text:span text:style-name="T2">[ ] Status przeglądu gaśnicy (Aktualne, Wymaga inspekcji, Potrzebuje naładowania)</text:span></text:p>
      <text:p text:style-name="P1"/>
      <text:p text:style-name="P1"><text:span text:style-name="T1">--- MIESIĘCZNE GRUNTOWNE PORZĄDKI ---</text:span></text:p>
      <text:p text:style-name="P1"><text:span text:style-name="T2">[ ] Szczegółowe czyszczenie chłodni</text:span></text:p>
      <text:p text:style-name="P1"><text:span text:style-name="T2">[ ] Sprawdzenie temperatury w chłodnej izbie (Fahrenheit)</text:span></text:p>
      <text:p text:style-name="P1"><text:span text:style-name="T2">[ ] Obszary głębokiego czyszczenia (wybierz wszystkie odpowiednie) (Podłogi, Ściany, Okna, Mecze, Gabloty)</text:span></text:p>
      <text:p text:style-name="P1"><text:span text:style-name="T2">[ ] Zdjęcia oczyszczonego chłodni (do archiwum)</text:span></text:p>
      <text:p text:style-name="P1"><text:span text:style-name="T2">[ ] Data głębokiego czyszczenia</text:span></text:p>
      <text:p text:style-name="P1"><text:span text:style-name="T2">[ ] Imię osoby wykonującej gruntowne czyszczeni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8.757000000</meta:creation-date>
    <dc:date>2026-06-22T13:20:38.757000000</dc:date>
    <meta:document-statistic meta:table-count="0" meta:image-count="0" meta:object-count="0" meta:page-count="4" meta:paragraph-count="67" meta:word-count="506" meta:character-count="3503" meta:non-whitespace-character-count="3064"/>
    <meta:generator>LibreOffice/24.2.7.2$Linux_X86_64 LibreOffice_project/420$Build-2</meta:generator>
  </office:meta>
</office:document-meta>
</file>